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legaliseren van een aangebrachte verharding ten behoeve van vijftien parkeerplaatsen op de locatie Zuidbroek 15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omgevingsvergunning met zaaknummer 19311614270 voor het legaliseren van een aangebrachte verharding ten behoeve van vijftien parkeerplaatsen op de locatie Zuidbroek 153 in Bergambacht.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614270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99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9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9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614270</meta:user-defined>
    <dc:language>nl</dc:language>
    <meta:user-defined meta:name="OVERHEIDop.locatietype/OVERHEIDop.gebiedsmarkering">Punt</meta:user-defined>
    <meta:user-defined meta:name="DC.title">Kennisgeving besluit op een aanvraag omgevingsvergunning voor het legaliseren van een aangebrachte verharding ten behoeve van vijftien parkeerplaatsen op de locatie Zuidbroek 153 in Bergambacht</meta:user-defined>
    <meta:user-defined meta:name="DCTERMS.W3CDTF/DCTERMS.available">2025-06-30</meta:user-defined>
    <meta:user-defined meta:name="DCTERMS.W3CDTF/OVERHEIDop.jaargang">2025</meta:user-defined>
    <meta:user-defined meta:name="OVERHEIDop.publicationIssue">283990</meta:user-defined>
    <meta:user-defined meta:name="OVERHEIDop.GmbID/DC.identifier">gmb-2025-283990</meta:user-defined>
    <meta:user-defined meta:name="OVERHEIDop.versieInformatie"/>
  </office:meta>
</office:document-meta>
</file>