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ransformeren van een kamerverhuurpand in 2 woningen , Marnixlaan 15, 3552HA Utrecht, GU-Z2024-0016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laan 15, 3552HA Utrecht</text:p>
            <text:p text:style-name="common-al">GU-Z2024-0016813</text:p>
            <text:p text:style-name="common-al">Toelichting: het transformeren van een kamerverhuurpand in 2 woning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98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6813</meta:user-defined>
    <meta:user-defined meta:name="DCTERMS.abstract">Toelichting: het transformeren van een kamerverhuurpand in 2 woningen </meta:user-defined>
    <dc:language>nl</dc:language>
    <meta:user-defined meta:name="OVERHEIDop.locatietype/OVERHEIDop.gebiedsmarkering">Vlak</meta:user-defined>
    <meta:user-defined meta:name="DC.title">Verleende Omgevingsvergunning, het transformeren van een kamerverhuurpand in 2 woningen , Marnixlaan 15, 3552HA Utrecht, GU-Z2024-0016813</meta:user-defined>
    <meta:user-defined meta:name="OVERHEIDop.datumEindeReactietermijn">2025-08-07</meta:user-defined>
    <meta:user-defined meta:name="OVERHEIDop.terinzageleggingBG">https://jeleefomgeving.nl/inzien/002220647/356d30f9-69b5-49b3-acc8-02ad257443e4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88</meta:user-defined>
    <meta:user-defined meta:name="OVERHEIDop.GmbID/DC.identifier">gmb-2025-283988</meta:user-defined>
    <meta:user-defined meta:name="OVERHEIDop.versieInformatie"/>
  </office:meta>
</office:document-meta>
</file>