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mestkelder , Halligenweg 29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mestkelder , Halligenweg 29, Mûnein</text:p>
            <text:p text:style-name="common-al">Zaaknummer: TZ2025-001583</text:p>
            <text:p text:style-name="common-al">Zaakadres: Halligenweg 29, Mûnein</text:p>
            <text:p text:style-name="common-al">Omschrijving: het uitbreiden van een mestkelder </text:p>
            <text:p text:style-name="common-al">Datum ontvangst: 26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39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583</meta:user-defined>
    <meta:user-defined meta:name="DCTERMS.abstract">het uitbreiden van een mestk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mestkelder , Halligenweg 29, Mûnei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987</meta:user-defined>
    <meta:user-defined meta:name="OVERHEIDop.GmbID/DC.identifier">gmb-2025-283987</meta:user-defined>
    <meta:user-defined meta:name="OVERHEIDop.versieInformatie"/>
  </office:meta>
</office:document-meta>
</file>