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, dakopbouw en dakkapellen, Brasem 48, 3344 J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uitbouw, dakopbouw en dakkapellen op de locatie Brasem 48, 3344 J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51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4 juni 2025. De gemeente Hendrik-Ido-Ambacht neemt daarover uiterlijk 19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398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8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8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4</meta:user-defined>
    <meta:user-defined meta:name="DCTERMS.abstract">Betreft: Aanvraag op locatie Brasem 48, 3344 JD Hendrik-Ido-Ambacht</meta:user-defined>
    <dc:language>nl</dc:language>
    <meta:user-defined meta:name="OVERHEIDop.locatietype/OVERHEIDop.gebiedsmarkering">Vlak</meta:user-defined>
    <meta:user-defined meta:name="DC.title">Aanvraag vergunning voor Het realiseren van een uitbouw, dakopbouw en dakkapellen, Brasem 48, 3344 JD Hendrik-Ido-Ambach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84</meta:user-defined>
    <meta:user-defined meta:name="OVERHEIDop.GmbID/DC.identifier">gmb-2025-283984</meta:user-defined>
    <meta:user-defined meta:name="OVERHEIDop.versieInformatie"/>
  </office:meta>
</office:document-meta>
</file>