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jnbaan 64, 3421 J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baan 64, 3421 J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zij-uitbouw op een garag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39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74</meta:user-defined>
    <meta:user-defined meta:name="DCTERMS.abstract">het realiseren van een zij-uitbouw op een garage</meta:user-defined>
    <dc:language>nl</dc:language>
    <meta:user-defined meta:name="OVERHEIDop.locatietype/OVERHEIDop.gebiedsmarkering">Punt</meta:user-defined>
    <meta:user-defined meta:name="DC.title">Besluit (Lijnbaan 64, 3421 JH Oudewater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82</meta:user-defined>
    <meta:user-defined meta:name="OVERHEIDop.GmbID/DC.identifier">gmb-2025-283982</meta:user-defined>
    <meta:user-defined meta:name="OVERHEIDop.versieInformatie"/>
  </office:meta>
</office:document-meta>
</file>