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erleende vergunning (kenmerk 0193ESUITE2019272023) i.v.m. wijziging in afmetingen schuur, Almelose Kanaal 105 8012BX Zwolle [Zaaknummer 0193ESUITE630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Almelose Kanaal 105 8012BX Zwolle</text:p>
            <text:p text:style-name="common-al">
            <text:span text:style-name="nadrukvet">Zaakomschrijving:</text:span> het wijzigen van de verleende vergunning (kenmerk 0193ESUITE2019272023) in verband met wijziging in de afmetingen van de schuur</text:p>
            <text:p text:style-name="common-al">
            <text:span text:style-name="nadrukvet">Zaaknummer:</text:span> 0193ESUITE6307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307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30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9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0782025</meta:user-defined>
    <meta:user-defined meta:name="DCTERMS.abstract">het wijzigen van de verleende vergunning (kenmerk 0193ESUITE2019272023) i.v.m. wijziging in de afmetingen van 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verleende vergunning (kenmerk 0193ESUITE2019272023) i.v.m. wijziging in afmetingen schuur, Almelose Kanaal 105 8012BX Zwolle [Zaaknummer 0193ESUITE630782025]</meta:user-defined>
    <meta:user-defined meta:name="DCTERMS.W3CDTF/DCTERMS.available">2025-06-30</meta:user-defined>
    <meta:user-defined meta:name="DCTERMS.W3CDTF/OVERHEIDop.jaargang">2025</meta:user-defined>
    <meta:user-defined meta:name="OVERHEIDop.publicationIssue">283978</meta:user-defined>
    <meta:user-defined meta:name="OVERHEIDop.GmbID/DC.identifier">gmb-2025-283978</meta:user-defined>
    <meta:user-defined meta:name="OVERHEIDop.versieInformatie"/>
  </office:meta>
</office:document-meta>
</file>