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300 huurappartementen met commerciële ruimten, Kanaalweg 15G en 16, 3526KL in Utrecht , GU-Z2025-001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5G en 16, 3526KL in Utrecht </text:p>
            <text:p text:style-name="common-al">GU-Z2025-0011871</text:p>
            <text:p text:style-name="common-al">Toelichting: het bouwen van 300 huurappartementen met commerciële ruim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97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871</meta:user-defined>
    <meta:user-defined meta:name="DCTERMS.abstract">Toelichting: het bouwen van 300 huurappartementen met commerciële ruimten</meta:user-defined>
    <dc:language>nl</dc:language>
    <meta:user-defined meta:name="OVERHEIDop.locatietype/OVERHEIDop.gebiedsmarkering">Vlak</meta:user-defined>
    <meta:user-defined meta:name="DC.title">Verleende Omgevingsvergunning, het bouwen van 300 huurappartementen met commerciële ruimten, Kanaalweg 15G en 16, 3526KL in Utrecht , GU-Z2025-0011871</meta:user-defined>
    <meta:user-defined meta:name="OVERHEIDop.datumEindeReactietermijn">2025-08-07</meta:user-defined>
    <meta:user-defined meta:name="OVERHEIDop.terinzageleggingBG">https://jeleefomgeving.nl/inzien/002220647/5d074a32-71ce-4e7d-812f-497c4fad83b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76</meta:user-defined>
    <meta:user-defined meta:name="OVERHEIDop.GmbID/DC.identifier">gmb-2025-283976</meta:user-defined>
    <meta:user-defined meta:name="OVERHEIDop.versieInformatie"/>
  </office:meta>
</office:document-meta>
</file>