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inderdijkstraat 67-2 1079G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intern verbouwen van de woning en omzetten zolderbergingen naar verblijfsruimten.</text:p>
            <text:p text:style-name="common-al">Besluit: verleend</text:p>
            <text:p text:style-name="common-al">Besluit verzonden op: 26-06-2025</text:p>
            <text:p text:style-name="common-al">Zaakadres: Kinderdijkstraat 67-2 1079GD Amsterdam</text:p>
            <text:p text:style-name="common-al">Zaaknummer: Z2025-012743</text:p>
            <text:p text:style-name="common-al">DSO-nummer: 20250324015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274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97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7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7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743</meta:user-defined>
    <meta:user-defined meta:name="DCTERMS.abstract">Kinderdijkstraat 67 - Omzetten berging naar verblijfsruimte, constructieve doorbraak en brandscheiding (legalisati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inderdijkstraat 67-2 1079GD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973</meta:user-defined>
    <meta:user-defined meta:name="OVERHEIDop.GmbID/DC.identifier">gmb-2025-283973</meta:user-defined>
    <meta:user-defined meta:name="OVERHEIDop.versieInformatie"/>
  </office:meta>
</office:document-meta>
</file>