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Kerkweg 8 in Vorchten: het saneren van een sterke bodemverontreiniging met asbest door middel van ont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juni 2025 een melding heeft ontvangen voor het saneren van een sterke bodemverontreiniging met asbest door middel van ontgraven aan de Kerkweg 8 te Vorchten.</text:p>
            <text:p text:style-name="common-al"/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9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saneren van de bodem Kerkweg 8 in Vorchten: het saneren van een sterke bodemverontreiniging met asbest door middel van ontgra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971</meta:user-defined>
    <meta:user-defined meta:name="OVERHEIDop.GmbID/DC.identifier">gmb-2025-283971</meta:user-defined>
    <meta:user-defined meta:name="OVERHEIDop.versieInformatie"/>
  </office:meta>
</office:document-meta>
</file>