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aanvraag omgevingsvergunning – Van de Wijgert Hout Recycling B.V. - Minosstraat 3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Van de Wijgert Hout Recycling B.V.</text:p>
            <text:p text:style-name="common-al">
            <text:span text:style-name="nadrukvet">Locatie:</text:span> Minosstraat 38 Tilburg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wijziging in bedrijfsactiviteiten voor een milieubelastende activiteit</text:p>
            <text:p text:style-name="common-al">
            <text:span text:style-name="nadrukvet">Aanvraagdatum:</text:span> 8 januari 2025</text:p>
            <text:p text:style-name="common-al">
            <text:span text:style-name="nadrukvet">DSO-nummer:</text:span> 2025010801277</text:p>
            <text:p text:style-name="common-al">
            <text:span text:style-name="nadrukvet">Zaaknummer:</text:span> Z2025-000014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14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408</meta:user-defined>
    <meta:user-defined meta:name="DCTERMS.abstract">Gemeente Tilburg heeft in het kader van de Omgevingswet een aanvraag voor een omgevingsvergunning ontvangen voor de locatie Minosstraat 38 Tilburg.</meta:user-defined>
    <dc:language>nl</dc:language>
    <meta:user-defined meta:name="OVERHEIDop.locatietype/OVERHEIDop.gebiedsmarkering">Vlak</meta:user-defined>
    <meta:user-defined meta:name="DC.title">Gemeente Tilburg – aanvraag omgevingsvergunning – Van de Wijgert Hout Recycling B.V. - Minosstraat 38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97</meta:user-defined>
    <meta:user-defined meta:name="OVERHEIDop.GmbID/DC.identifier">gmb-2025-28397</meta:user-defined>
    <meta:user-defined meta:name="OVERHEIDop.versieInformatie"/>
  </office:meta>
</office:document-meta>
</file>