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6-3">
      <text:list-level-style-bullet text:bullet-char="•" text:level="1">
        <style:list-level-properties text:min-label-width="10mm"/>
      </text:list-level-style-bullet>
    </text:list-style>
    <text:list-style style:name="id1-3-2-2-1-2-2-3-3-6-3-1">
      <text:list-level-style-bullet text:bullet-char="•" text:level="1">
        <style:list-level-properties text:min-label-width="10mm"/>
      </text:list-level-style-bullet>
    </text:list-style>
    <text:list-style style:name="id1-3-2-2-1-2-2-3-3-6-3-2">
      <text:list-level-style-bullet text:bullet-char="•" text:level="1">
        <style:list-level-properties text:min-label-width="10mm"/>
      </text:list-level-style-bullet>
    </text:list-style>
    <text:list-style style:name="id1-3-2-2-1-2-2-3-3-6-3-3">
      <text:list-level-style-bullet text:bullet-char="•" text:level="1">
        <style:list-level-properties text:min-label-width="10mm"/>
      </text:list-level-style-bullet>
    </text:list-style>
    <text:list-style style:name="id1-3-2-2-1-2-2-3-3-6-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5-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4*"/>
    </style:style>
    <style:style style:family="table-column" style:parent-style-name="colspec" style:name="id1-3-2-4-2-1-6">
      <style:table-column-properties style:rel-column-width="14*"/>
    </style:style>
  </office:automatic-styles>
  <office:body>
    <office:text>
      <text:p text:style-name="new_page_staatscourant"/>
      <text:p text:style-name="single-kop-titel">SUBSIDIEREGELING WONINGISOLATIE</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Overwegende dat:</text:p>
            <text:p text:style-name="al"/>
            <text:p text:style-name="al">- De Rijksdienst voor ondernemend Nederland (RvO) met de Specifieke Uitkering Lokale Aanpak Isolatie (SPUK) bijdraagt aan de ambities van de gemeente Lochem met betrekking tot klimaatneutraliteit. </text:p>
            <text:p text:style-name="al"/>
            <text:p text:style-name="al">- Deze uitkering in tranches beschikbaar komt en dit betekent dat deze regeling afhankelijk is van de per tranche beschikbaar gestelde middelen en daaraan verbonden voorwaarden.</text:p>
            <text:p text:style-name="al"/>
            <text:p text:style-name="al">- Deze subsidie particuliere woningeigenaren stimuleert om energiebesparende maatregelen te nemen en zo de woonlasten te verlagen en zich voor te bereiden op de warmtetransitie. </text:p>
            <text:p text:style-name="al"/>
            <text:p text:style-name="al">- Het college bevoegd is nadere regels vast te stellen aan het verstekken van de subsidie.</text:p>
            <text:p text:style-name="al"/>
            <text:p text:style-name="al"/>
            <text:p text:style-name="al">Gelet op titel 4:2 Algemene wet bestuursrecht en de Algemene subsidieverordening gemeente Lochem 2025; </text:p>
            <text:p text:style-name="al"/>
            <text:p text:style-name="al">BESLUIT: </text:p>
            <text:list text:style-name="id1-3-2-1-1-16">
              <text:list-item text:style-override="id1-3-2-1-1-16-1">
                <text:number>1.</text:number>
                <text:p text:style-name="al">Vast te stellen de Subsidieregeling Woningisolatie en de subsidieregeling Lokale Aanpak Isolatie deel 1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definities</text:p>
              <text:list text:style-name="id1-3-2-2-1-2-2">
                <text:list-item text:style-override="id1-3-2-2-1-2-2-1">
                  <text:number>1.</text:number>
                  <text:p text:style-name="al">Tenzij in deze regeling uitdrukkelijk anders wordt vermeld, gelden de voorwaarden en bepalingen van de Algemene subsidieverordening 2025 (ASV25). </text:p>
                </text:list-item>
                <text:list-item text:style-override="id1-3-2-2-1-2-2-2">
                  <text:number>2.</text:number>
                  <text:p text:style-name="al">Toekomstige wijzigingen in het Nationale Isolatieprogramma vanuit het RVO zijn van toepassing op deze subsidieregeling. </text:p>
                </text:list-item>
                <text:list-item text:style-override="id1-3-2-2-1-2-2-3">
                  <text:number>3.</text:number>
                  <text:p text:style-name="al">In deze regeling wordt verstaan onder: </text:p>
                  <text:list text:style-name="id1-3-2-2-1-2-2-3-3">
                    <text:list-item text:style-override="id1-3-2-2-1-2-2-3-3-1">
                      <text:number>a.</text:number>
                      <text:p text:style-name="al">ASV25: Algemene subsidieverordening gemeente Lochem 2025;</text:p>
                    </text:list-item>
                    <text:list-item text:style-override="id1-3-2-2-1-2-2-3-3-2">
                      <text:number>b.</text:number>
                      <text:p text:style-name="al">Awb: Algemene wet bestuursrecht; </text:p>
                    </text:list-item>
                    <text:list-item text:style-override="id1-3-2-2-1-2-2-3-3-3">
                      <text:number>c.</text:number>
                      <text:p text:style-name="al">College: college van burgemeester en wethouders van gemeente Lochem;</text:p>
                    </text:list-item>
                    <text:list-item text:style-override="id1-3-2-2-1-2-2-3-3-4">
                      <text:number>d.</text:number>
                      <text:p text:style-name="al">Eigenaar-bewoner: de natuurlijke persoon die</text:p>
                      <text:list text:style-name="id1-3-2-2-1-2-2-3-3-4-3">
                        <text:list-item text:style-override="id1-3-2-2-1-2-2-3-3-4-3-1">
                          <text:number>i.</text:number>
                          <text:p text:style-name="al">Een woning bezit die bedoeld is om permanent in te wonen en daar zijn hoofdverblijf heeft of zal hebben direct na renovatie, of;</text:p>
                        </text:list-item>
                        <text:list-item text:style-override="id1-3-2-2-1-2-2-3-3-4-3-2">
                          <text:number>ii.</text:number>
                          <text:p text:style-name="al">Een bestaand appartementsrecht heeft en in dat appartement zijn hoofdverblijf heeft of zal hebben direct na renovatie;</text:p>
                        </text:list-item>
                      </text:list>
                    </text:list-item>
                    <text:list-item text:style-override="id1-3-2-2-1-2-2-3-3-5">
                      <text:number>e.</text:number>
                      <text:p text:style-name="al">Doe-het-zelver: een eigenaar-bewoner die een maatregel uitvoert of laat uitvoeren door iemand anders dan een bouwbedrijf. </text:p>
                    </text:list-item>
                    <text:list-item text:style-override="id1-3-2-2-1-2-2-3-3-6">
                      <text:number>f.</text:number>
                      <text:p text:style-name="al">Slecht geïsoleerde woning: een woning met een energielabel D, E, F, G; of een woning waarin ten minste twee van de volgende bestaande bouwdelen niet of slecht geïsoleerd zijn:</text:p>
                      <text:list text:style-name="id1-3-2-2-1-2-2-3-3-6-3">
                        <text:list-item text:style-override="id1-3-2-2-1-2-2-3-3-6-3-1">
                          <text:number>•</text:number>
                          <text:p text:style-name="al">de vloer en de bodem;</text:p>
                        </text:list-item>
                        <text:list-item text:style-override="id1-3-2-2-1-2-2-3-3-6-3-2">
                          <text:number>•</text:number>
                          <text:p text:style-name="al">de gevel, waaronder de spouwmuur;</text:p>
                        </text:list-item>
                        <text:list-item text:style-override="id1-3-2-2-1-2-2-3-3-6-3-3">
                          <text:number>•</text:number>
                          <text:p text:style-name="al">het dak of de zoldervloer én de vlieringvloer;</text:p>
                        </text:list-item>
                        <text:list-item text:style-override="id1-3-2-2-1-2-2-3-3-6-3-4">
                          <text:number>•</text:number>
                          <text:p text:style-name="al">de ramen;</text:p>
                          <text:p text:style-name="al">g. energielabel: een energielabel als bedoeld in artikel 1.1, eerste lid, van het Besluit energieprestatie gebouwen;</text:p>
                          <text:p text:style-name="al">h. Minimale isolatiewaarden maatregelen: de minimale energetische isolatiewaarde van verschillende isolatiemaatregelen zoals omschreven in bijlage 1.</text:p>
                        </text:list-item>
                      </text:list>
                    </text:list-item>
                  </text:list>
                </text:list-item>
              </text:list>
            </text:section>
            <text:section text:name="artikel_id1-3-2-2-1-3" text:style-name="artikel">
              <text:p text:style-name="artikel_kop_titel"><text:span text:style-name="artikel_kop_label">Artikel</text:span> <text:span text:style-name="artikel_kop_nr">1.2</text:span> Doel</text:p>
              <text:p text:style-name="al">Deze regeling heeft als doel om de energietransitie te versnellen door de verduurzaming van slecht geïsoleerde particuliere woningen in de gemeente Lochem te stimuleren.</text:p>
            </text:section>
            <text:section text:name="artikel_id1-3-2-2-1-4" text:style-name="artikel">
              <text:p text:style-name="artikel_kop_titel"><text:span text:style-name="artikel_kop_label">Artikel</text:span> <text:span text:style-name="artikel_kop_nr">1.3</text:span> Aanvrager</text:p>
              <text:list text:style-name="id1-3-2-2-1-4-2">
                <text:list-item text:style-override="id1-3-2-2-1-4-2-1">
                  <text:number>1.</text:number>
                  <text:p text:style-name="al">Subsidie op grond van deze regeling kan uitsluitend worden aangevraagd door een natuurlijke persoon die eigenaar-bewoner is van een woning of appartement in de gemeente Lochem zoals in 1.1 lid 3 letter d omschreven. </text:p>
                </text:list-item>
                <text:list-item text:style-override="id1-3-2-2-1-4-2-2">
                  <text:number>2.</text:number>
                  <text:p text:style-name="al">De aanvrager maakt gebruik van het door het college vastgestelde digitale aanvraagformulier.</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1">
                  <text:number>1.</text:number>
                  <text:p text:style-name="al">Subsidieplafond: Voor de 1e tranche is er €525.000,-- beschikbaar. Voor de 2e tranche is er €1.799.188,-- beschikbaar. Voor de 3e tranche is er €1.283.040,-- beschikbaar. Voor de veegtranche is er maximaal €384.340,-- beschikbaar. Bij deze laatste tranche kan voor maximaal 30% van de woningen extra subsidie worden aangevraagd. </text:p>
                </text:list-item>
                <text:list-item text:style-override="id1-3-2-2-1-5-2-2">
                  <text:number>2.</text:number>
                  <text:p text:style-name="al">Alle tranches zijn beschikbaar tot 31 december 2028. Subsidies kunnen worden aangevraagd tot 1 november 2028, of eerder als het plafond is bereikt. De uiterste betalingsdatum van alle tranches is 19 december 2028. Het bereiken van het subsidieplafond wordt bekend gemaakt op www.lochem.nl. In totaal mag de gemeente twee keer uitstel vragen voor een verlenging na 31 december 2028. De verlening is maximaal één jaar.</text:p>
                </text:list-item>
              </text:list>
            </text:section>
            <text:p text:style-name="hoofdstuk_bottom"/>
          </text:section>
          <text:section text:name="hoofdstuk_id1-3-2-2-2" text:style-name="hoofdstuk">
            <text:p text:style-name="hoofdstuk_kop"><text:span text:style-name="label">Hoofdstuk</text:span> <text:span text:style-name="nr">2</text:span> Uitvoering</text:p>
            <text:section text:name="artikel_id1-3-2-2-2-2" text:style-name="artikel">
              <text:p text:style-name="artikel_kop_titel"><text:span text:style-name="artikel_kop_label">Artikel</text:span> <text:span text:style-name="artikel_kop_nr">2.1</text:span> Subsidievoorwaarden</text:p>
              <text:p text:style-name="al">Om in aanmerking te komen voor een subsidie Woningisolatie gelden de volgende voorwaarden: </text:p>
              <text:list text:style-name="id1-3-2-2-2-2-3">
                <text:list-item text:style-override="id1-3-2-2-2-2-3-1">
                  <text:number>1.</text:number>
                  <text:p text:style-name="al">De betreffende woning of het appartement heeft een energielabel lager dan C of is volgens artikel 1.1, lid 3 letter f slecht geïsoleerd.</text:p>
                </text:list-item>
                <text:list-item text:style-override="id1-3-2-2-2-2-3-2">
                  <text:number>2.</text:number>
                  <text:p text:style-name="al">Wanneer een woning of appartement eigendom is van een lid van een Vereniging van Eigenaren (VvE), wooncorporatie of woonvereniging gelden de volgende voorwaarden: </text:p>
                  <text:list text:style-name="id1-3-2-2-2-2-3-2-3">
                    <text:list-item text:style-override="id1-3-2-2-2-2-3-2-3-1">
                      <text:number>i.</text:number>
                      <text:p text:style-name="al">Op gebouwniveau in het gebouw waar de woning of het appartement zich bevindt is er sprake van 2 slecht geïsoleerde bouwdelen</text:p>
                    </text:list-item>
                    <text:list-item text:style-override="id1-3-2-2-2-2-3-2-3-2">
                      <text:number>ii.</text:number>
                      <text:p text:style-name="al">De desbetreffende woning of appartement grenst aan (een van de) slecht geïsoleerde bouwdelen</text:p>
                    </text:list-item>
                  </text:list>
                </text:list-item>
                <text:list-item text:style-override="id1-3-2-2-2-2-3-3">
                  <text:number>3.</text:number>
                  <text:p text:style-name="al">De WOZ-waarde van de woning is ten hoogste de gemiddelde WOZ-waarde van koopwoningen in de gemeente Lochem zoals opgenomen in bijlage A van het Nationale Isolatieprogramma door de RVO (op dit moment peildatum 01-01-2024: €539.000,--).</text:p>
                </text:list-item>
                <text:list-item text:style-override="id1-3-2-2-2-2-3-4">
                  <text:number>4.</text:number>
                  <text:p text:style-name="al">Het eindresultaat van de isolatie moet leiden tot minimale isolatiewaardes zoals omschreven in artikel 1.1 lid 3 letter h. Dit kan door de aannemer/glaszetter in de offerte te laten verklaren welke isolatiewaarde bereikt wordt of bij doe-het-zelf werkzaamheden door productinformatie en toegepaste diktes van de materialen door middel van relevante foto’s aantoonbaar te maken. </text:p>
                </text:list-item>
                <text:list-item text:style-override="id1-3-2-2-2-2-3-5">
                  <text:number>5.</text:number>
                  <text:p text:style-name="al">Doe-het-zelvers mogen afwijken van het minimale aantal vierkante meters die vastgesteld staan in bijlage 1.</text:p>
                </text:list-item>
                <text:list-item text:style-override="id1-3-2-2-2-2-3-6">
                  <text:number>6.</text:number>
                  <text:p text:style-name="al">Energiebesparende isolatiemaatregelen en eventuele energiezuinige ventilatiemaatregelen moeten uitgevoerd zijn na 31 december 2023 om voor subsidie in aanmerking te komen.</text:p>
                </text:list-item>
                <text:list-item text:style-override="id1-3-2-2-2-2-3-7">
                  <text:number>7.</text:number>
                  <text:p text:style-name="al">In het geval van isolatie aan het dak of de spouwmuur moet dit plaatsvinden in overeenkomst met adviezen van het bevoegd gezag inzake de Omgevingswet Flora en Fauna activiteit.</text:p>
                </text:list-item>
                <text:list-item text:style-override="id1-3-2-2-2-2-3-8">
                  <text:number>8.</text:number>
                  <text:p text:style-name="al">Een aanvrager die al eerder subsidie (Aanpak lokale Isolatie of Woningisolatie) heeft ontvangen op hetzelfde adres, kan aanspraak maken op een subsidiebedrag uit deze subsidieregeling, met als voorwaarde dat er een extra nieuwe isolatiemaatregel wordt gedaan.</text:p>
                </text:list-item>
              </text:list>
            </text:section>
            <text:section text:name="artikel_id1-3-2-2-2-3" text:style-name="artikel">
              <text:p text:style-name="artikel_kop_titel"><text:span text:style-name="artikel_kop_label">Artikel</text:span> <text:span text:style-name="artikel_kop_nr">2.2</text:span> Verlenen van subsidie, vaststellen van subsidie en buiten behandeling stellen van een aanvraag</text:p>
              <text:p text:style-name="al">
              <text:span text:style-name="nadrukvet">Verzoek tot subsidieverlening</text:span>
            </text:p>
              <text:list text:style-name="id1-3-2-2-2-3-3">
                <text:list-item text:style-override="id1-3-2-2-2-3-3-1">
                  <text:number>1.</text:number>
                  <text:p text:style-name="al">Een verzoek tot subsidieverlening wordt gedaan via een door het college vastgesteld digitaal formulier. Een volledig ingevuld verzoek gaat in ieder geval vergezeld van: </text:p>
                  <text:list text:style-name="id1-3-2-2-2-3-3-1-3">
                    <text:list-item text:style-override="id1-3-2-2-2-3-3-1-3-1">
                      <text:number>a.</text:number>
                      <text:p text:style-name="al">Een gespecificeerde offerte van de isolatiewerkzaamheden door een aannemer; of een uitleg van de totale kosten van isolatiematerialen en de producteigenschappen bij zelf uit te voeren maatregelen;</text:p>
                    </text:list-item>
                  </text:list>
                </text:list-item>
                <text:list-item text:style-override="id1-3-2-2-2-3-3-2">
                  <text:number>2.</text:number>
                  <text:p text:style-name="al">Een verzoek tot subsidieverlening wordt digitaal gedaan via de gemeentewebsite. </text:p>
                </text:list-item>
                <text:list-item text:style-override="id1-3-2-2-2-3-3-3">
                  <text:number>3.</text:number>
                  <text:p text:style-name="al">Een subsidie wordt verleend voor een periode van 12 maanden. De aanvrager neemt kennis van de juiste waarden en voorwaarden voor de subsidie, idealiter voorafgaand aan de uitvoering van de maatregelen. </text:p>
                </text:list-item>
                <text:list-item text:style-override="id1-3-2-2-2-3-3-4">
                  <text:number>4.</text:number>
                  <text:p text:style-name="al">Indien aanvragers in aanmerking willen komen voor een verhoogd subsidiebedrag op basis van het gezinsinkomen moet bij het verzoek om verlening de afschriften van de inkomstenverklaring worden meegestuurd.</text:p>
                </text:list-item>
              </text:list>
              <text:p text:style-name="al">
              <text:span text:style-name="nadrukvet">Verzoek tot vaststelling</text:span>
            </text:p>
              <text:list text:style-name="id1-3-2-2-2-3-5">
                <text:list-item text:style-override="id1-3-2-2-2-3-5-1">
                  <text:number>5.</text:number>
                  <text:p text:style-name="al">Het verzoek tot vaststelling dient uiterlijk binnen 12 maanden na verzending van de verleningsbeschikking te worden gedaan.</text:p>
                </text:list-item>
                <text:list-item text:style-override="id1-3-2-2-2-3-5-2">
                  <text:number>6.</text:number>
                  <text:p text:style-name="al">In het geval dat binnen 12 maanden na verzending van de verleningsbeschikking geen volledig verzoek tot vaststelling wordt gedaan, vervalt het recht op subsidie.</text:p>
                </text:list-item>
                <text:list-item text:style-override="id1-3-2-2-2-3-5-3">
                  <text:number>7.</text:number>
                  <text:p text:style-name="al">Indien na uitvoering van de maatregelen tegelijkertijd een verzoek tot verlening en vaststelling wordt ingediend, dan dient dit binnen 24 maanden na uitvoering van de maatregelen te worden gedaan.</text:p>
                </text:list-item>
                <text:list-item text:style-override="id1-3-2-2-2-3-5-4">
                  <text:number>8.</text:number>
                  <text:p text:style-name="al">Een verzoek tot vaststelling wordt gedaan via een door het college vastgestelde digitaal formulier. Een volledig ingevuld verzoek bevat:</text:p>
                  <text:list text:style-name="id1-3-2-2-2-3-5-4-3">
                    <text:list-item text:style-override="id1-3-2-2-2-3-5-4-3-1">
                      <text:number>a.</text:number>
                      <text:p text:style-name="al">een gespecificeerde factuur van de isolatiewerkzaamheden door een aannemer; of een gespecificeerde factuur dan wel gespecificeerde kassabon van isolatiematerialen met vermelding van de isolatiewaarde in het geval van zelf uitgevoerde maatregelen; </text:p>
                    </text:list-item>
                    <text:list-item text:style-override="id1-3-2-2-2-3-5-4-3-2">
                      <text:number>b.</text:number>
                      <text:p text:style-name="al">in geval van zelf uitgevoerde maatregelen een gespecificeerde factuur van de bouwmaterialen met vermelding van de isolatiewaarden en bewijs in de vorm van foto's dat de materialen daadwerkelijk in de woning zijn toegepast; </text:p>
                    </text:list-item>
                    <text:list-item text:style-override="id1-3-2-2-2-3-5-4-3-3">
                      <text:number>c.</text:number>
                      <text:p text:style-name="al">betalingsbewijs van de factuur, tenzij het subsidiabele bedrag direct wordt uitbetaald aan een aannemer.</text:p>
                    </text:list-item>
                  </text:list>
                </text:list-item>
                <text:list-item text:style-override="id1-3-2-2-2-3-5-5">
                  <text:number>9.</text:number>
                  <text:p text:style-name="al">Een verzoek tot vaststelling wordt gedaan met een digitale aanvraag via de gemeentewebsite.</text:p>
                </text:list-item>
                <text:list-item text:style-override="id1-3-2-2-2-3-5-6">
                  <text:number>10.</text:number>
                  <text:p text:style-name="al">Het verzoek tot vaststelling dient uiterlijk binnen 12 maanden na uitvoering van de maatregelen te gebeuren. In het geval van een onvolledig verzoek tot verlening of tot vaststelling wordt de aanvrager krachtens artikel 4:5 van de Awb binnen een termijn van vier weken op de hoogte gesteld van de gebreken en verzocht de aanvraag binnen een termijn van vier weken na verzending van dit bericht aan te vullen.</text:p>
                </text:list-item>
                <text:list-item text:style-override="id1-3-2-2-2-3-5-7">
                  <text:number>11.</text:number>
                  <text:p text:style-name="al">Een aanvraag wordt buiten behandeling gesteld wanneer een aanvraag na aanvulling onvolledig blijft of wanneer de termijn hiervoor ongebruikt is verstreken.</text:p>
                </text:list-item>
                <text:list-item text:style-override="id1-3-2-2-2-3-5-8">
                  <text:number>12.</text:number>
                  <text:p text:style-name="al">De aanvrager wordt op de hoogte gesteld van het besluit een aanvraag niet in behandeling te nemen binnen vier weken na aanvulling van de aanvraag of na het ongebruikt verstrijken van de termijn.</text:p>
                </text:list-item>
                <text:list-item text:style-override="id1-3-2-2-2-3-5-9">
                  <text:number>13.</text:number>
                  <text:p text:style-name="al">De mogelijkheid tot aanvullen verlengt de uiterlijke termijn van een verzoek tot vaststelling na een verlening niet.</text:p>
                </text:list-item>
                <text:list-item text:style-override="id1-3-2-2-2-3-5-10">
                  <text:number>14.</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
            </text:section>
            <text:section text:name="artikel_id1-3-2-2-2-4" text:style-name="artikel">
              <text:p text:style-name="artikel_kop_titel"><text:span text:style-name="artikel_kop_label">Artikel</text:span> <text:span text:style-name="artikel_kop_nr">2.4</text:span> Subsidiabele kosten</text:p>
              <text:p text:style-name="al">Subsidie kan worden verstrekt voor de uitvoering van:</text:p>
              <text:list text:style-name="id1-3-2-2-2-4-3">
                <text:list-item text:style-override="id1-3-2-2-2-4-3-1">
                  <text:number>a.</text:number>
                  <text:p text:style-name="al">een (financieel) energieadvies wanneer dit opgevolgd wordt door de daadwerkelijke uitvoering van ten minste één voorgestelde maatregel.</text:p>
                </text:list-item>
                <text:list-item text:style-override="id1-3-2-2-2-4-3-2">
                  <text:number>b.</text:number>
                  <text:p text:style-name="al">dakisolatie (dan wel zolder- of vlieringisolatie).</text:p>
                </text:list-item>
                <text:list-item text:style-override="id1-3-2-2-2-4-3-3">
                  <text:number>c.</text:number>
                  <text:p text:style-name="al">vloerisolatie dan wel bodemisolatie.</text:p>
                </text:list-item>
                <text:list-item text:style-override="id1-3-2-2-2-4-3-4">
                  <text:number>d.</text:number>
                  <text:p text:style-name="al">spouwmuurisolatie, mits de aanvrager bewijst dat er geen strijdigheid is met de Wet Natuurbescherming en het ecologisch onderzoek.</text:p>
                </text:list-item>
                <text:list-item text:style-override="id1-3-2-2-2-4-3-5">
                  <text:number>e.</text:number>
                  <text:p text:style-name="al">gevelisolatie.</text:p>
                </text:list-item>
                <text:list-item text:style-override="id1-3-2-2-2-4-3-6">
                  <text:number>f.</text:number>
                  <text:p text:style-name="al">HR++-glas-/tripleglas, geïsoleerd kozijnpaneel- of een geïsoleerde deur.</text:p>
                </text:list-item>
                <text:list-item text:style-override="id1-3-2-2-2-4-3-7">
                  <text:number>g.</text:number>
                  <text:p text:style-name="al">aangebrachte CO2-gestuurde ventilatie of balansventilatie met warmteterugwinning (WTW).</text:p>
                </text:list-item>
              </text:list>
              <text:p text:style-name="al">Noot (onderdeel d): <text:span text:style-name="nadrukcur">Voordat een spouwmuur wordt geïsoleerd moet worden aangetoond dat er geen vleermuizen in de spouw verblijven of overwinteren. Er is medio 2023 nog geen duidelijkheid over een algemeen protocol. Totdat die duidelijkheid er is dient er per woning ecologisch onderzoek naar de aanwezigheid van vleermuizen gedaan te worden. Aanvrager dient adviezen die hieruit voortkomen uit te voeren.</text:span></text:p>
            </text:section>
            <text:section text:name="artikel_id1-3-2-2-2-5" text:style-name="artikel">
              <text:p text:style-name="artikel_kop_titel"><text:span text:style-name="artikel_kop_label">Artikel</text:span> <text:span text:style-name="artikel_kop_nr">2.5</text:span> Hoogte van de subsidie</text:p>
              <text:list text:style-name="id1-3-2-2-2-5-2">
                <text:list-item text:style-override="id1-3-2-2-2-5-2-1">
                  <text:number>a.</text:number>
                  <text:p text:style-name="al">In het geval dat aanvrager geen toestemming geeft voor een inkomenstoets bedraagt de subsidie 20% van de subsidiabele kosten en ten hoogste € 5.000,--.</text:p>
                </text:list-item>
                <text:list-item text:style-override="id1-3-2-2-2-5-2-2">
                  <text:number>b.</text:number>
                  <text:p text:style-name="al">Bij een huishoudinkomen hoger dan € 60.000,--, of wanneer een aanvrager voor een inkomenstoets geen toestemming geeft, bedraagt de subsidie 20% van de subsidiabele kosten en ten hoogste € 5.000,--. </text:p>
                </text:list-item>
                <text:list-item text:style-override="id1-3-2-2-2-5-2-3">
                  <text:number>c.</text:number>
                  <text:p text:style-name="al">Bij een gezamenlijk verzamelinkomen van ten hoogste € 60.000,-- bedraagt de subsidie 50% van de subsidiabele kosten en ten hoogste € 5.000,--. </text:p>
                </text:list-item>
                <text:list-item text:style-override="id1-3-2-2-2-5-2-4">
                  <text:number>d.</text:number>
                  <text:p text:style-name="al">Wanneer een aanvrager aanspraak maakt op een subsidiehoogte van 50% van de subsidiabele kosten moet de aanvrager schriftelijk toestemming geven voor een inkomenstoets of de benodigde gegevens zelf aanleveren.</text:p>
                </text:list-item>
                <text:list-item text:style-override="id1-3-2-2-2-5-2-5">
                  <text:number>e.</text:number>
                  <text:p text:style-name="al">Mocht de aanvrager gebruik maken van financieel advies en de aanvrager gaat aantoonbare isolatiemaatregelen uitvoeren, dan is daarvoor €750,- beschikbaar.</text:p>
                </text:list-item>
              </text:list>
            </text:section>
            <text:section text:name="artikel_id1-3-2-2-2-6" text:style-name="artikel">
              <text:p text:style-name="artikel_kop_titel"><text:span text:style-name="artikel_kop_label">Artikel</text:span> <text:span text:style-name="artikel_kop_nr">2.6</text:span> Weigeringsgronden</text:p>
              <text:p text:style-name="al">Subsidie wordt geweigerd in het geval van:</text:p>
              <text:list text:style-name="id1-3-2-2-2-6-3">
                <text:list-item text:style-override="id1-3-2-2-2-6-3-1">
                  <text:number>a.</text:number>
                  <text:p text:style-name="al">maatregelen die gericht zijn op het voldoen aan wettelijke verplichtingen of gangbare minimum kwaliteitseisen, zoals vastgelegd in het Bouwbesluit. De regeling is niet bedoeld voor achterstallig onderhoud.</text:p>
                </text:list-item>
                <text:list-item text:style-override="id1-3-2-2-2-6-3-2">
                  <text:number>b.</text:number>
                  <text:p text:style-name="al">het niet navolgen van richtlijnen van de provincie Gelderland voor de Omgevingswet Flora en Fauna activiteit.</text:p>
                </text:list-item>
                <text:list-item text:style-override="id1-3-2-2-2-6-3-3">
                  <text:number>c.</text:number>
                  <text:p text:style-name="al">schending van de algemene wettelijke weigeringsgronden van de Algemene wet bestuursrecht en de Algemene subsidieverordening.</text:p>
                </text:list-item>
                <text:list-item text:style-override="id1-3-2-2-2-6-3-4">
                  <text:number>d.</text:number>
                  <text:p text:style-name="al">een subsidieaanvraag voor energieadvies wanneer dit niet wordt opgevolgd door ten minste één voorgestelde isolatiemaatregel.</text:p>
                </text:list-item>
                <text:list-item text:style-override="id1-3-2-2-2-6-3-5">
                  <text:number>e.</text:number>
                  <text:p text:style-name="al">het bereiken van het subsidieplafond.</text:p>
                </text:list-item>
                <text:list-item text:style-override="id1-3-2-2-2-6-3-6">
                  <text:number>f.</text:number>
                  <text:p text:style-name="al">niet of niet geheel uitvoeren van de activiteiten waarvoor subsidie is verleend.</text:p>
                </text:list-item>
                <text:list-item text:style-override="id1-3-2-2-2-6-3-7">
                  <text:number>g.</text:number>
                  <text:p text:style-name="al">indienen van de aanvraag anders dan door een eigenaar/bewoner.</text:p>
                </text:list-item>
                <text:list-item text:style-override="id1-3-2-2-2-6-3-8">
                  <text:number>h.</text:number>
                  <text:p text:style-name="al">Het niet grenzen aan een slecht geïsoleerd bouwdeel bij een woning die eigendom is van een lid van een VvE, wooncorporatie of woonvereniging.</text:p>
                </text:list-item>
              </text:list>
            </text:section>
            <text:section text:name="artikel_id1-3-2-2-2-7" text:style-name="artikel">
              <text:p text:style-name="artikel_kop_titel"><text:span text:style-name="artikel_kop_label">Artikel</text:span> <text:span text:style-name="artikel_kop_nr">2.7</text:span> Beslistermijnen</text:p>
              <text:list text:style-name="id1-3-2-2-2-7-2">
                <text:list-item text:style-override="id1-3-2-2-2-7-2-1">
                  <text:number>1.</text:number>
                  <text:p text:style-name="al">Het college neemt binnen 8 weken na de ontvangst van een volledige aanvraag voor een subsidie een beslissing. </text:p>
                </text:list-item>
                <text:list-item text:style-override="id1-3-2-2-2-7-2-2">
                  <text:number>2.</text:number>
                  <text:p text:style-name="al">Het college neemt binnen 8 weken na ontvangst van de aanvraag tot vaststelling van de verleende subsidie een beslissing.</text:p>
                </text:list-item>
                <text:list-item text:style-override="id1-3-2-2-2-7-2-3">
                  <text:number>3.</text:number>
                  <text:p text:style-name="al">Op een aanvraag tot verlenen én vaststellen beslist het college binnen 8 weken na ontvangst van de aanvraag.</text:p>
                </text:list-item>
              </text:list>
            </text:section>
            <text:section text:name="artikel_id1-3-2-2-2-8" text:style-name="artikel">
              <text:p text:style-name="artikel_kop_titel"><text:span text:style-name="artikel_kop_label">Artikel</text:span> <text:span text:style-name="artikel_kop_nr">2.8</text:span> Uitbetaling</text:p>
              <text:p text:style-name="al">Uitbetaling kan op drie manieren plaatsvinden:</text:p>
              <text:list text:style-name="id1-3-2-2-2-8-3">
                <text:list-item text:style-override="id1-3-2-2-2-8-3-1">
                  <text:number>a.</text:number>
                  <text:p text:style-name="al">Aan de uitvoerder(-s) van de isolatiemaatregelen na afronding van de isolatiemaatregelen.</text:p>
                </text:list-item>
                <text:list-item text:style-override="id1-3-2-2-2-8-3-2">
                  <text:number>b.</text:number>
                  <text:p text:style-name="al">Aan de aanvrager na afronding van de isolatiemaatregelen door een derde partij, mits een bewijs van betaling wordt gegeven bij de aanvraag.</text:p>
                </text:list-item>
                <text:list-item text:style-override="id1-3-2-2-2-8-3-3">
                  <text:number>c.</text:number>
                  <text:p text:style-name="al">Aan de aanvrager na afronding van zelf uitgevoerde isolatiemaatregelen, mits een fotobewijs van de afgeronde isolatiemaatregelen wordt gegeven bij de aanvraa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Voor zover strikte toepassing van deze regeling naar het oordeel van het college leidt tot een niet voorziene en onbillijke situatie, kan het college afwijken van de bepalingen in deze regeling.</text:p>
            </text:section>
            <text:section text:name="artikel_id1-3-2-2-3-3" text:style-name="artikel">
              <text:p text:style-name="artikel_kop_titel"><text:span text:style-name="artikel_kop_label">Artikel</text:span> <text:span text:style-name="artikel_kop_nr">3.2</text:span> Inwerkingtreding, beëindiging regeling en citeertitel</text:p>
              <text:list text:style-name="id1-3-2-2-3-3-2">
                <text:list-item text:style-override="id1-3-2-2-3-3-2-1">
                  <text:number>1.</text:number>
                  <text:p text:style-name="al">Deze regeling treedt daags na bekendmaking in werking. </text:p>
                </text:list-item>
                <text:list-item text:style-override="id1-3-2-2-3-3-2-2">
                  <text:number>2.</text:number>
                  <text:p text:style-name="al">Deze regeling wordt aangehaald als “Subsidieregeling Woningisolatie”</text:p>
                </text:list-item>
              </text:list>
            </text:section>
            <text:p text:style-name="hoofdstuk_bottom"/>
          </text:section>
        </text:section>
        <text:section text:name="regeling-sluiting_id1-3-2-3" text:style-name="regeling-sluiting">
          <text:section text:name="ondertekening_id1-3-2-3-1">
            <text:p><text:span text:style-name="functie">Lochem, vastgesteld in de vergadering van 24 juni 2025</text:span></text:p>
            <text:p><text:span text:style-name="functie">Burgemeester en wethouders van Lochem,</text:span></text:p>
            <text:p><text:span text:style-name="functie"/></text:p>
            <text:p><text:span text:style-name="functie"/></text:p>
            <text:p><text:span text:style-name="functie"/></text:p>
            <text:p><text:span text:style-name="functie">D. Kerkdijk F. Backhuijs</text:span></text:p>
            <text:p><text:span text:style-name="functie">De secretaris, Burgemeester, </text:span></text:p>
            <text:p><text:span text:style-name="functie"/></text:p>
          </text:section>
        </text:section>
        <text:section text:name="bijlage_id1-3-2-4" text:style-name="bijlage">
          <text:p text:style-name="bijlage_top"/>
          <text:p text:style-name="hoofdstuk_kop"><text:span text:style-name="label">Bijlage</text:span> <text:span text:style-name="nr">1:</text:span> Wanneer is een schilelement slecht en de minimale isolatiewaarden voor maatregel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Onderdeel </text:p>
                </table:table-cell>
                <table:table-cell table:style-name="entry" table:number-rows-spanned="1" table:number-columns-spanned="1">
                  <text:p text:style-name="table_al">Kwalificatie slecht geïsoleerd </text:p>
                </table:table-cell>
                <table:table-cell table:style-name="entry" table:number-rows-spanned="1" table:number-columns-spanned="1">
                  <text:p text:style-name="table_al">Definitie slecht geïsoleerd </text:p>
                </table:table-cell>
                <table:table-cell table:style-name="entry" table:number-rows-spanned="1" table:number-columns-spanned="1">
                  <text:p text:style-name="table_al">Isolatie-maatregel </text:p>
                </table:table-cell>
                <table:table-cell table:style-name="entry" table:number-rows-spanned="1" table:number-columns-spanned="1">
                  <text:p text:style-name="table_al">Minimale waarde maatregelen </text:p>
                </table:table-cell>
                <table:table-cell table:style-name="entry" table:number-rows-spanned="1" table:number-columns-spanned="1">
                  <text:p text:style-name="table_al">Minimaal oppervlakte maatregelen m.u.v. doe-het-zelf maatregelenbudget</text:p>
                </table:table-cell>
              </table:table-row>
              <table:table-row table:style-name="row">
                <table:table-cell table:style-name="entry" table:number-rows-spanned="1" table:number-columns-spanned="1">
                  <text:p text:style-name="table_al">Hellend/plat dak </text:p>
                </table:table-cell>
                <table:table-cell table:style-name="entry" table:number-rows-spanned="1" table:number-columns-spanned="1">
                  <text:p text:style-name="table_al">Geen, slechte of matige isolatie </text:p>
                </table:table-cell>
                <table:table-cell table:style-name="entry" table:number-rows-spanned="1" table:number-columns-spanned="1">
                  <text:p text:style-name="table_al">Minder dan 9cm / Rc ≤ 2,0 </text:p>
                </table:table-cell>
                <table:table-cell table:style-name="entry" table:number-rows-spanned="1" table:number-columns-spanned="1">
                  <text:p text:style-name="table_al">Dak- zolder of vlieringvloer-isolatie </text:p>
                </table:table-cell>
                <table:table-cell table:style-name="entry" table:number-rows-spanned="1" table:number-columns-spanned="1">
                  <text:p text:style-name="table_al">Rd ≥3,5 m2K/W </text:p>
                </table:table-cell>
                <table:table-cell table:style-name="entry" table:number-rows-spanned="1" table:number-columns-spanned="1">
                  <text:p text:style-name="table_al">20 m2 </text:p>
                </table:table-cell>
              </table:table-row>
              <table:table-row table:style-name="row">
                <table:table-cell table:style-name="entry" table:number-rows-spanned="1" table:number-columns-spanned="1">
                  <text:p text:style-name="table_al">Zolder-/vlieringvloerisolatie </text:p>
                </table:table-cell>
                <table:table-cell table:style-name="entry" table:number-rows-spanned="1" table:number-columns-spanned="1">
                  <text:p text:style-name="table_al">Geen isolatie </text:p>
                </table:table-cell>
                <table:table-cell table:style-name="entry" table:number-rows-spanned="1" table:number-columns-spanned="1">
                  <text:p text:style-name="table_al">Rc ≤ 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l </text:p>
                </table:table-cell>
                <table:table-cell table:style-name="entry" table:number-rows-spanned="1" table:number-columns-spanned="1">
                  <text:p text:style-name="table_al">Geen isolatie </text:p>
                </table:table-cell>
                <table:table-cell table:style-name="entry" table:number-rows-spanned="1" table:number-columns-spanned="1">
                  <text:p text:style-name="table_al">Rc ≤ 1,1 </text:p>
                </table:table-cell>
                <table:table-cell table:style-name="entry" table:number-rows-spanned="1" table:number-columns-spanned="1">
                  <text:p text:style-name="table_al">Gevelisolatie </text:p>
                </table:table-cell>
                <table:table-cell table:style-name="entry" table:number-rows-spanned="1" table:number-columns-spanned="1">
                  <text:p text:style-name="table_al">Rd ≥3,5 m2K/W </text:p>
                </table:table-cell>
                <table:table-cell table:style-name="entry" table:number-rows-spanned="1" table:number-columns-spanned="1">
                  <text:p text:style-name="table_al">10 m2 </text:p>
                </table:table-cell>
              </table:table-row>
              <table:table-row table:style-name="row">
                <table:table-cell table:style-name="entry" table:number-rows-spanned="1" table:number-columns-spanned="1">
                  <text:p text:style-name="table_al">Spou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uwmuur-isolatie </text:p>
                </table:table-cell>
                <table:table-cell table:style-name="entry" table:number-rows-spanned="1" table:number-columns-spanned="1">
                  <text:p text:style-name="table_al">Rd ≥1,1 m2K/W </text:p>
                </table:table-cell>
                <table:table-cell table:style-name="entry" table:number-rows-spanned="1" table:number-columns-spanned="1">
                  <text:p text:style-name="table_al">20 m2 </text:p>
                </table:table-cell>
              </table:table-row>
              <table:table-row table:style-name="row">
                <table:table-cell table:style-name="entry" table:number-rows-spanned="1" table:number-columns-spanned="1">
                  <text:p text:style-name="table_al">Vloer-/bodemisolatie </text:p>
                </table:table-cell>
                <table:table-cell table:style-name="entry" table:number-rows-spanned="1" table:number-columns-spanned="1">
                  <text:p text:style-name="table_al">Geen of slechte isolatie </text:p>
                </table:table-cell>
                <table:table-cell table:style-name="entry" table:number-rows-spanned="1" table:number-columns-spanned="1">
                  <text:p text:style-name="table_al">Minder dan 5cm / Rc ≤1,3 </text:p>
                </table:table-cell>
                <table:table-cell table:style-name="entry" table:number-rows-spanned="1" table:number-columns-spanned="1">
                  <text:p text:style-name="table_al">Vlour- of bodemisolatie </text:p>
                </table:table-cell>
                <table:table-cell table:style-name="entry" table:number-rows-spanned="1" table:number-columns-spanned="1">
                  <text:p text:style-name="table_al">Rd &gt; 3,5 m2K/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oud dubbel of HR -glas </text:p>
                </table:table-cell>
                <table:table-cell table:style-name="entry" table:number-rows-spanned="1" table:number-columns-spanned="1">
                  <text:p text:style-name="table_al">Ug waarde ≥1,6 </text:p>
                </table:table-cell>
                <table:table-cell table:style-name="entry" table:number-rows-spanned="1" table:number-columns-spanned="1">
                  <text:p text:style-name="table_al">Vervanging door HR++ </text:p>
                </table:table-cell>
                <table:table-cell table:style-name="entry" table:number-rows-spanned="1" table:number-columns-spanned="1">
                  <text:p text:style-name="table_al">HR++ glas </text:p>
                </table:table-cell>
                <table:table-cell table:style-name="entry" table:number-rows-spanned="1" table:number-columns-spanned="1">
                  <text:p text:style-name="table_al">3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panelen of deuren Ud: &lt;1,5 W/m2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nging door triple </text:p>
                </table:table-cell>
                <table:table-cell table:style-name="entry" table:number-rows-spanned="1" table:number-columns-spanned="1">
                  <text:p text:style-name="table_al">Triple glas </text:p>
                </table:table-cell>
                <table:table-cell table:style-name="entry" table:number-rows-spanned="1" table:number-columns-spanned="1">
                  <text:p text:style-name="table_al">3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 Uf : &lt;1,5 W/m2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panelen of deuren Ud: </text:p>
                  <text:p text:style-name="table_al"> &lt;1,0 W/m2K</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39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SUBSIDIEREGELING WONINGISOLATIE</meta:user-defined>
    <meta:user-defined meta:name="DCTERMS.W3CDTF/DCTERMS.available">2025-07-02</meta:user-defined>
    <meta:user-defined meta:name="DCTERMS.W3CDTF/OVERHEIDop.jaargang">2025</meta:user-defined>
    <meta:user-defined meta:name="OVERHEIDop.publicationIssue">283968</meta:user-defined>
    <meta:user-defined meta:name="OVERHEIDop.betreftRegeling">CVDR741373_1</meta:user-defined>
    <meta:user-defined meta:name="xs:date/OVERHEIDop.startdatum">2025-07-03</meta:user-defined>
    <meta:user-defined meta:name="OVERHEIDop.GmbID/DC.identifier">gmb-2025-283968</meta:user-defined>
    <meta:user-defined meta:name="OVERHEIDop.versieInformatie"/>
  </office:meta>
</office:document-meta>
</file>