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Hagen Beton Almere B.V. Hefbrugweg 93-95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aanvraag voor een vergunning voor een milieubelastende activiteit hebben ontvangen voor:</text:p>
            <text:p text:style-name="common-al"/>
            <text:p text:style-name="common-al">Omschrijving : het accepteren van steenachtige afvalstoffen van derden en de actualisatie van de geluidsvoorschriften</text:p>
            <text:p text:style-name="common-al">Aanvrager : Hagen Beton Almere B.V.</text:p>
            <text:p text:style-name="common-al">Locatie : Hefbrugweg 93-95 in Almere</text:p>
            <text:p text:style-name="common-al">DSO-verzoeknummer : 2025061800704</text:p>
            <text:p text:style-name="common-al">Kenmerk OFGV : Z2025-009966</text:p>
            <text:p text:style-name="common-al">Datum ontvangst : 18 juni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396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Hagen Beton Almere B.V. Hefbrugweg 93-95 in Almer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64</meta:user-defined>
    <meta:user-defined meta:name="OVERHEIDop.GmbID/DC.identifier">gmb-2025-283964</meta:user-defined>
    <meta:user-defined meta:name="OVERHEIDop.versieInformatie"/>
  </office:meta>
</office:document-meta>
</file>