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oolsmalaan 5, 3971KW Driebergen-Rijsenburg, Evenementenvergunning ANWB Streetwise op14 oktober 2025 (RX2025-00001486, 2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Coolsmalaan 5, 3971KW Driebergen-Rijsenburg, Evenementenvergunning ANWB Streetwise op14 oktober 2025 (RX2025-00001486, 26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86</meta:user-defined>
    <meta:user-defined meta:name="DCTERMS.abstract">Coolsmalaan 5, 3971KW Driebergen-Rijsenburg, Evenementenvergunning ANWB Streetwise op14 oktober 2025 (RX2025-00001486, 26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Coolsmalaan 5, 3971KW Driebergen-Rijsenburg, Evenementenvergunning ANWB Streetwise op14 oktober 2025 (RX2025-00001486, 26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63</meta:user-defined>
    <meta:user-defined meta:name="OVERHEIDop.GmbID/DC.identifier">gmb-2025-283963</meta:user-defined>
    <meta:user-defined meta:name="OVERHEIDop.versieInformatie"/>
  </office:meta>
</office:document-meta>
</file>