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kapel op het voordakvlak en vervangen van kozijn  op het perceel Soesterweg 366, 3812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dakkapel op het voordakvlak en vervangen van kozijn in de voorgevel op het perceel Soesterweg 366, 3812 BJ Amersfoort</text:span>
          </text:p>
            <text:p text:style-name="common-al">De Gemeente Amersfoort heeft op 26-06-2025  een omgevingsvergunning verleend voor het het plaatsen van een dakkapel op het voordakvlak en vervangen van kozijn  op het perceel Soesterweg 366, 3812 BJ Amersfoort, met kenmerk CLZ-000244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9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35</meta:user-defined>
    <dc:language>nl</dc:language>
    <meta:user-defined meta:name="OVERHEIDop.locatietype/OVERHEIDop.gebiedsmarkering">Punt</meta:user-defined>
    <meta:user-defined meta:name="DC.title">Verleende omgevingsvergunning voor het het plaatsen van een dakkapel op het voordakvlak en vervangen van kozijn  op het perceel Soesterweg 366, 3812 BJ Amersfoort</meta:user-defined>
    <meta:user-defined meta:name="DCTERMS.W3CDTF/DCTERMS.available">2025-06-30</meta:user-defined>
    <meta:user-defined meta:name="DCTERMS.W3CDTF/OVERHEIDop.jaargang">2025</meta:user-defined>
    <meta:user-defined meta:name="OVERHEIDop.publicationIssue">283962</meta:user-defined>
    <meta:user-defined meta:name="OVERHEIDop.GmbID/DC.identifier">gmb-2025-283962</meta:user-defined>
    <meta:user-defined meta:name="OVERHEIDop.versieInformatie"/>
  </office:meta>
</office:document-meta>
</file>