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Driebergsestraatweg 8, 3941ZX Doorn, Ontheffing plaatsen voorwerpen voor de periode van 29 september t/m 14 november 2025 (RX2025-00001491, 2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Driebergsestraatweg 8, 3941ZX Doorn, Ontheffing plaatsen voorwerpen voor de periode van 29 september t/m 14 november 2025 (RX2025-00001491, 26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9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491</meta:user-defined>
    <meta:user-defined meta:name="DCTERMS.abstract">Ter hoogte van Driebergsestraatweg 8, 3941ZX Doorn, Ontheffing plaatsen voorwerpen voor de periode van 29 september t/m 14 november 2025 (RX2025-00001491, 26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Driebergsestraatweg 8, 3941ZX Doorn, Ontheffing plaatsen voorwerpen voor de periode van 29 september t/m 14 november 2025 (RX2025-00001491, 26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60</meta:user-defined>
    <meta:user-defined meta:name="OVERHEIDop.GmbID/DC.identifier">gmb-2025-283960</meta:user-defined>
    <meta:user-defined meta:name="OVERHEIDop.versieInformatie"/>
  </office:meta>
</office:document-meta>
</file>