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0">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1-1">
      <text:list-level-style-bullet style:num-suffix="" text:bullet-char="​" text:level="1">
        <style:list-level-properties text:min-label-width="10mm"/>
      </text:list-level-style-bullet>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bullet style:num-suffix="" text:bullet-char="​" text:level="1">
        <style:list-level-properties text:min-label-width="10mm"/>
      </text:list-level-style-bullet>
    </text:list-style>
    <text:list-style style:name="id1-3-2-2-4-11-6">
      <text:list-level-style-bullet style:num-suffix="" text:bullet-char="​" text:level="1">
        <style:list-level-properties text:min-label-width="10mm"/>
      </text:list-level-style-bullet>
    </text:list-style>
    <text:list-style style:name="id1-3-2-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
      <text:list-level-style-bullet style:num-suffix="" text:bullet-char="​" text:level="1">
        <style:list-level-properties text:min-label-width="10mm"/>
      </text:list-level-style-bullet>
    </text:list-style>
    <text:list-style style:name="id1-3-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
      <text:list-level-style-bullet style:num-suffix="" text:bullet-char="​" text:level="1">
        <style:list-level-properties text:min-label-width="10mm"/>
      </text:list-level-style-bullet>
    </text:list-style>
    <text:list-style style:name="id1-3-2-2-4-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39*"/>
    </style: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9-1-1-2">
      <text:list-level-style-bullet style:num-suffix="" text:bullet-char="​" text:level="1">
        <style:list-level-properties text:min-label-width="10mm"/>
      </text:list-level-style-bullet>
    </text:list-style>
    <text:list-style style:name="id1-3-2-4-3-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12-1-1">
      <text:list-level-style-bullet style:num-suffix="" text:bullet-char="​" text:level="1">
        <style:list-level-properties text:min-label-width="10mm"/>
      </text:list-level-style-bullet>
    </text:list-style>
    <text:list-style style:name="id1-3-2-4-3-1-3-12-1-1-1">
      <text:list-level-style-bullet style:num-suffix="" text:bullet-char="​" text:level="1">
        <style:list-level-properties text:min-label-width="10mm"/>
      </text:list-level-style-bullet>
    </text:list-style>
    <text:list-style style:name="id1-3-2-4-3-1-3-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2-1-1-3">
      <text:list-level-style-bullet style:num-suffix="" text:bullet-char="​" text:level="1">
        <style:list-level-properties text:min-label-width="10mm"/>
      </text:list-level-style-bullet>
    </text:list-style>
    <text:list-style style:name="id1-3-2-4-3-1-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3-1-1-2">
      <text:list-level-style-bullet style:num-suffix="" text:bullet-char="​" text:level="1">
        <style:list-level-properties text:min-label-width="10mm"/>
      </text:list-level-style-bullet>
    </text:list-style>
    <text:list-style style:name="id1-3-2-4-3-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7-1-1-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ersterken Sociale Basi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27 mei 2025. </text:p>
            <text:p text:style-name="al"/>
            <text:p text:style-name="al">Overwegende dat:</text:p>
            <text:p text:style-name="al"/>
            <text:list text:style-name="id1-3-2-1-1-6">
              <text:list-item text:style-override="id1-3-2-1-1-6-1">
                <text:number>-</text:number>
                <text:p text:style-name="al">de sociale basis bestaat en wordt gevormd door inwoners en de gemeenschappen waar inwoners onderdeel van uitmaken. Iedereen maakt per definitie onderdeel uit van en kan bijdragen aan de sociale basis. </text:p>
              </text:list-item>
              <text:list-item text:style-override="id1-3-2-1-1-6-2">
                <text:number>-</text:number>
                <text:p text:style-name="al">de gemeentelijke visie sociale basis ‘Goed voor elkaar’ ernaar streeft dat Eindhovenaren zich fijn, gezien en gesteund voelen en naar elkaar omkijken en elkaar helpen als het nodig is;</text:p>
              </text:list-item>
              <text:list-item text:style-override="id1-3-2-1-1-6-3">
                <text:number>-</text:number>
                <text:p text:style-name="al">deze visie daarvoor de volgende doelstellingen willen bereiken: </text:p>
              </text:list-item>
              <text:list-item text:style-override="id1-3-2-1-1-6-4">
                <text:number>-</text:number>
                <text:p text:style-name="al">Het gevoel van Eindhovenaren ergens bij te horen neemt toe; </text:p>
              </text:list-item>
              <text:list-item text:style-override="id1-3-2-1-1-6-5">
                <text:number>-</text:number>
                <text:p text:style-name="al">Het gemeenschapsgevoel (samenkracht) of gevoel van saamhorigheid onder Eindhovenaren neemt toe; </text:p>
              </text:list-item>
              <text:list-item text:style-override="id1-3-2-1-1-6-6">
                <text:number>-</text:number>
                <text:p text:style-name="al">Er is een toename van (ervaren) steunbronnen in de omgeving van inwoners;</text:p>
              </text:list-item>
              <text:list-item text:style-override="id1-3-2-1-1-6-7">
                <text:number>-</text:number>
                <text:p text:style-name="al">de gemeente Eindhoven deze visie en doelstellingen verder wil ondersteunen door het subsidiëren van activiteiten die daaraan bijdragen en daarmee een breed, laagdrempelig en vindbaar aanbod van activiteiten én ondersteuning, in eigen buurt, wijk of daarbuiten (bijv. stedelijk of online) wil creëren. </text:p>
              </text:list-item>
            </text:list>
            <text:p text:style-name="al"/>
            <text:p text:style-name="al">Gelet op:</text:p>
            <text:list text:style-name="id1-3-2-1-1-9">
              <text:list-item text:style-override="id1-3-2-1-1-9-1">
                <text:number>-</text:number>
                <text:p text:style-name="al">de ASV Eindhoven </text:p>
              </text:list-item>
              <text:list-item text:style-override="id1-3-2-1-1-9-2">
                <text:number>-</text:number>
                <text:p text:style-name="al">titel 4.2. van de Algemene wet bestuursrecht; </text:p>
              </text:list-item>
            </text:list>
            <text:p text:style-name="al"/>
            <text:p text:style-name="al">Besluit vast te stellen de Subsidieregeling Versterken Sociale Basis.</text:p>
          </text:section>
        </text:section>
        <text:section text:name="regeling-tekst_id1-3-2-2" text:style-name="regeling-tekst">
          <text:section text:name="artikel_id1-3-2-2-1" text:style-name="artikel">
            <text:p text:style-name="artikel_kop_titel"> Artikel 1 Definities </text:p>
            <text:p text:style-name="al">In deze subsidieregeling wordt verstaan onder:</text:p>
            <text:list text:style-name="id1-3-2-2-1-3">
              <text:list-item text:style-override="id1-3-2-2-1-3-1">
                <text:number>-</text:number>
                <text:p text:style-name="al">Actiegebied: door het college aangewezen actiegebieden zijn: deel van Drents Dorp (oost en zuid) en deel van ’t Ven (bezit ‘thuis), Bennekel (oost en west), deel van Blaarthem (Offenbachlaan) en Genderdal, Burghplan en Tivoli, Doornakkers (oost en west), deel van 't Hofke (Vlinderbuurt) en Lakerlopen, Eckart-Vaartbroek, deel van 't Hool (noord) en Jagershoef, Vlokhoven, (Hemelrijken en Gildebuurt, Woensel West, Kronehoef, Mensfort, Rapenland en Limbeek (noord en zuid).</text:p>
              </text:list-item>
              <text:list-item text:style-override="id1-3-2-2-1-3-2">
                <text:number>-</text:number>
                <text:p text:style-name="al">Basisvaardigheden: Binnen de volwasseneneducatie wordt onder de basisvaardigheden verstaan: taal-, reken- en digitale vaardigheden voor volwassenen. Met voldoende beheersing van de basisvaardigheden kan een volwassene zich zelfstandig redden in de maatschappij, deze persoon is zelfredzaam.</text:p>
              </text:list-item>
              <text:list-item text:style-override="id1-3-2-2-1-3-3">
                <text:number>-</text:number>
                <text:p text:style-name="al">De Kindcheck: houdt in dat je in je contacten met volwassen inwoners nagaat of er kinderen in het gezin zijn en inschat of zij veilig zijn en/of problemen ontwikkelen door de situatie thuis en de ouders wijst op het preventieve aanbod voor hun kinderen. De Kindcheck wordt bijvoorbeeld gedaan bij volwassen inwoners: </text:p>
              </text:list-item>
              <text:list-item text:style-override="id1-3-2-2-1-3-4">
                <text:number>-</text:number>
                <text:p text:style-name="al">met psychische problemen (KOPP) of verslavingsproblemen (KOV);</text:p>
              </text:list-item>
              <text:list-item text:style-override="id1-3-2-2-1-3-5">
                <text:number>-</text:number>
                <text:p text:style-name="al">met een verstandelijke beperking. </text:p>
              </text:list-item>
              <text:list-item text:style-override="id1-3-2-2-1-3-6">
                <text:number>-</text:number>
                <text:p text:style-name="al">Eenzaamheid: het subjectief ervaren van een onplezierig of ontoelaatbaar gemis aan (kwaliteit van) bepaalde sociale relaties;</text:p>
              </text:list-item>
              <text:list-item text:style-override="id1-3-2-2-1-3-7">
                <text:number>-</text:number>
                <text:p text:style-name="al">Ervaren steunbronnen: de ervaring dat er (laagdrempelige) vormen van (georganiseerde) ondersteuning in de eigen omgeving aanwezig zijn. </text:p>
              </text:list-item>
              <text:list-item text:style-override="id1-3-2-2-1-3-8">
                <text:number>-</text:number>
                <text:p text:style-name="al">(Basis)dagbesteding: een algemene voorziening gericht op het bieden van een laagdrempelige ontmoetingsplek waarin tevens vorm wordt gegeven aan een gevarieerd activiteitenaanbod die de zelfredzaamheid en participatie van deelnemers bevordert, behoudt of compenseert, ondersteunt bij het creëren van een dagstructuur en betrokken mantelzorgers ontlast.</text:p>
              </text:list-item>
              <text:list-item text:style-override="id1-3-2-2-1-3-9">
                <text:number>-</text:number>
                <text:p text:style-name="al">Gebiedscoördinator: gebiedscoördinator werkzaam bij de gemeente Eindhoven.</text:p>
              </text:list-item>
              <text:list-item text:style-override="id1-3-2-2-1-3-10">
                <text:number>-</text:number>
                <text:p text:style-name="al">Integrale Aanpak ter Voorkoming van Escalatie (AVE-model): heeft als doel om regievoering op complexe casuïstiek op het snijvlak van zorg en veiligheid te organiseren, om verdere escalatie van de casuïstiek te voorkomen. </text:p>
              </text:list-item>
              <text:list-item text:style-override="id1-3-2-2-1-3-11">
                <text:number>-</text:number>
                <text:p text:style-name="al">Integrale kaders Outreachend Werk:</text:p>
              </text:list-item>
              <text:list-item text:style-override="id1-3-2-2-1-3-12">
                <text:number>•</text:number>
                <text:p text:style-name="al">Alle Outreachend Werk-partners vormen samen één netwerk waarin onderling (blijvend) wordt afgestemd: hoe de inzet van het outreachend werk te verdelen (o.a. met behulp van cijfers en data) over de gebieden, wijken en buurten (hotspots en hottimes); hoe ieders specialisatie het meest effectief kan worden ingezet; welke partner het beste aansluiting vindt met welke inwoner of persoon op straat.   </text:p>
              </text:list-item>
              <text:list-item text:style-override="id1-3-2-2-1-3-13">
                <text:number>•</text:number>
                <text:p text:style-name="al">Je omschrijft duidelijk hoe je samenwerkt met andere Outreachend werk partners en hoe jullie met elkaar de verdeling van de inzet (blijven) afstemmen.</text:p>
              </text:list-item>
              <text:list-item text:style-override="id1-3-2-2-1-3-14">
                <text:number>•</text:number>
                <text:p text:style-name="al">De Outreachend Werk- partners betrekken z.s.m. het Regieteam of WIJ Eindhoven voor de casusregie bij een situatie.</text:p>
              </text:list-item>
              <text:list-item text:style-override="id1-3-2-2-1-3-15">
                <text:number>•</text:number>
                <text:p text:style-name="al">Outreachend Werk is tijdelijk: het vliegt in, en vliegt ook weer uit. </text:p>
              </text:list-item>
              <text:list-item text:style-override="id1-3-2-2-1-3-16">
                <text:number>•</text:number>
                <text:p text:style-name="al">Als Outreachend Werk partner ga je (nog méér) de straat op: zichtbaar en present op zoek naar vindplaatsen. </text:p>
              </text:list-item>
              <text:list-item text:style-override="id1-3-2-2-1-3-17">
                <text:number>•</text:number>
                <text:p text:style-name="al">In het netwerk Outreachend Werk wordt ervaringsdeskundigheid ingezet, gezien de meerwaarde van ervaringsdeskundigheid voor deze doelgroep.</text:p>
              </text:list-item>
              <text:list-item text:style-override="id1-3-2-2-1-3-18">
                <text:number>•</text:number>
                <text:p text:style-name="al">De omgeving en het sociaal netwerk van de betreffende persoon met zorgwekkend (en/of zorgmijdend) gedrag wordt nadrukkelijk betrokken in de aanpak.  </text:p>
              </text:list-item>
              <text:list-item text:style-override="id1-3-2-2-1-3-19">
                <text:number>-</text:number>
                <text:p text:style-name="al">Inwonersondersteuning: sociaaljuridische ondersteuning, belangenbehartiging dak- en thuislozen en slachtofferhulp. Het kan gaan om bemiddeling, informatie en advies, advisering, ondersteunen bij of overnemen van administratieve zaken en belangenbehartiging.</text:p>
              </text:list-item>
              <text:list-item text:style-override="id1-3-2-2-1-3-20">
                <text:number>-</text:number>
                <text:p text:style-name="al">Nieuw vergelijkbaar aanbod: aanbod dat nog niet eerder in aanmerking is gekomen voor subsidie op grond van de subsidieregeling Versterken Sociale Basis met dezelfde doelstelling of werkwijze als ander al aanwezig aanbod in Eindhoven.</text:p>
              </text:list-item>
              <text:list-item text:style-override="id1-3-2-2-1-3-21">
                <text:number>-</text:number>
                <text:p text:style-name="al">NT1: Nederlands als eerste taal. We duiden met deze term volwassenen aan die het Nederlands als moedertaal hebben, maar ook laagopgeleide Nederlanders met een andere moedertaal, die een gesprek kunnen voeren en discussiëren in het Nederlands (minimaal op niveau 2F van het Referentiekader Taal en Rekenen) en leerbehoeften hebben op het gebied van lezen en schrijven.</text:p>
              </text:list-item>
              <text:list-item text:style-override="id1-3-2-2-1-3-22">
                <text:number>-</text:number>
                <text:p text:style-name="al">NT2: Nederlands als tweede taal. De term NT2 verwijst naar het taalonderwijs aan mensen met een andere moedertaal dan het Nederlands, waarbij het doel van dit onderwijs is dat zij de Nederlandse taal (verder) verwerven.</text:p>
              </text:list-item>
              <text:list-item text:style-override="id1-3-2-2-1-3-23">
                <text:number>-</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24">
                <text:number>-</text:number>
                <text:p text:style-name="al">Outreachend werk: het proactief benaderen en opsporen van kwetsbare volwassenen die hun (werkelijke) hulpvraag niet kunnen, willen, durven of mogen stellen en een (mogelijk) risico vormen voor zichzelf en/of omgeving. Outreachend werk zorgt dat de juiste zorg en ondersteuning geleverd wordt op de juiste plek (d.m.v. het wijzen van de juiste weg) aan de inwoner en zijn/haar omgeving, in een zo vroeg mogelijk stadium, om de gezondheid en het welbevinden van inwoners te bevorderen, overlast te verminderen en (verdere) escalatie te voorkomen.</text:p>
              </text:list-item>
              <text:list-item text:style-override="id1-3-2-2-1-3-25">
                <text:number>-</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1-3-26">
                <text:number>-</text:number>
                <text:p text:style-name="al">Samenkracht: initiatieven waarbij inwoners gebruik maken van elkaars kwaliteiten;</text:p>
              </text:list-item>
              <text:list-item text:style-override="id1-3-2-2-1-3-27">
                <text:number>-</text:number>
                <text:p text:style-name="al">Sociale basis: De sociale basis bestaat en wordt gevormd door inwoners en de gemeenschappen waar inwoners onderdeel van uitmaken. Iedereen maakt er per definitie onderdeel vanuit en kan eraan bijdragen. In de sociale basis vinden inwoners steun bij elkaar. Daarnaast bestaat er een breed, laagdrempelig en vindbaar aanbod van activiteiten én ondersteuning, in eigen buurt, wijk of daarbuiten (bijv. stedelijk of online). Dit aanbod bestaat uit een combinatie van inwonerinitiatieven, vrijwilligersorganisaties en professionele organisaties.</text:p>
              </text:list-item>
              <text:list-item text:style-override="id1-3-2-2-1-3-28">
                <text:number>-</text:number>
                <text:p text:style-name="al">Vrijwillige inzet: onverplichte inspanningen waar geen geldelijke vergoeding tegenover staat, uitgezonderd een eventuele tegemoetkoming in de onkosten; </text:p>
              </text:list-item>
              <text:list-item text:style-override="id1-3-2-2-1-3-29">
                <text:number>-</text:number>
                <text:p text:style-name="al">Regieteam: Regieteam onderdeel van de gemeente Eindhoven.</text:p>
              </text:list-item>
              <text:list-item text:style-override="id1-3-2-2-1-3-30">
                <text:number>-</text:number>
                <text:p text:style-name="al">Verward en onbegrepen gedrag: kwetsbare volwassenen die hun (werkelijke) hulpvraag niet kunnen, willen, durven of mogen stellen en een (mogelijk) risico vormen voor zichzelf en/of omgeving; </text:p>
              </text:list-item>
              <text:list-item text:style-override="id1-3-2-2-1-3-31">
                <text:number>-</text:number>
                <text:p text:style-name="al">Zelfredzaamheid: de mate waarop iemand zelfstandig zijn leven kan leiden (op alle levensterreinen) met zo min mogelijk professionele ondersteuning en zorg; op basis van persoonlijke hulpbronnen;</text:p>
              </text:list-item>
            </text:list>
            <text:p text:style-name="al"/>
          </text:section>
          <text:section text:name="artikel_id1-3-2-2-2" text:style-name="artikel">
            <text:p text:style-name="artikel_kop_titel"><text:span text:style-name="artikel_kop_label">Artikel</text:span> <text:span text:style-name="artikel_kop_nr">2</text:span> Subsidieaanvrager</text:p>
            <text:p text:style-name="al">Voor subsidie komen uitsluitend rechtspersonen in aanmerking.</text:p>
          </text:section>
          <text:section text:name="artikel_id1-3-2-2-3" text:style-name="artikel">
            <text:p text:style-name="artikel_kop_titel"> Artikel 3 De te subsidiëren activiteiten</text:p>
            <text:list text:style-name="id1-3-2-2-3-2">
              <text:list-item text:style-override="id1-3-2-2-3-2">
                <text:number>1.</text:number>
                <text:p text:style-name="al">Een jaarlijkse subsidie wordt verleend binnen de volgende thema’s en daarop betrekking hebbende activiteiten:</text:p>
              </text:list-item>
            </text:list>
            <text:list text:style-name="id1-3-2-2-3-3">
              <text:list-item text:style-override="id1-3-2-2-3-3-1">
                <text:number>a.</text:number>
                <text:p text:style-name="al">
                <text:span text:style-name="nadrukvet">Preventief jeugdbeleid </text:span>
              </text:p>
              </text:list-item>
              <text:list-item text:style-override="id1-3-2-2-3-3-2">
                <text:number/>
                <text:p text:style-name="al">Activiteiten richten zich op het realiseren van het preventief jeugdbeleid <text:a xlink:href="https://raadsinformatie.eindhoven.nl/document/11698752/1" xlink:type="simple">‘Geen Kinderspel 2022-2026’</text:a> (waaronder jongerenwerk op school) en dragen bij aan een van de daarin geformuleerde doelstellingen van de ambities; ’Iedere jeugdige een goede start’, ‘Alle jeugdigen doen mee’; ‘Elke jeugdige groeit veilig op’.</text:p>
              </text:list-item>
              <text:list-item text:style-override="id1-3-2-2-3-3-3">
                <text:number/>
                <text:p text:style-name="al"/>
              </text:list-item>
              <text:list-item text:style-override="id1-3-2-2-3-3-4">
                <text:number>b.</text:number>
                <text:p text:style-name="al">
                <text:span text:style-name="nadrukvet">Taal en leren</text:span>
              </text:p>
              </text:list-item>
              <text:list-item text:style-override="id1-3-2-2-3-3-5">
                <text:number/>
                <text:p text:style-name="al">Activiteiten richten zich op het realiseren van het Stadsplan <text:a xlink:href="https://www.eindhoven.nl/inkomen-zorg-en-onderwijs/onderwijs/basisvaardigheden-volwassenen" xlink:type="simple">'Iedereen basisvaardig'</text:a>. Het plan heeft als doel het bevorderen van basisvaardigheden van volwassen inwoners met een nadruk op de NT1 doelgroep; inwoners met Nederlands als moedertaal die toch moeite hebben met lezen en schrijven. Daarnaast richt het plan zich ook op de NT2 doelgroep in een kwetsbare positie.</text:p>
              </text:list-item>
              <text:list-item text:style-override="id1-3-2-2-3-3-6">
                <text:number/>
                <text:p text:style-name="al"/>
              </text:list-item>
              <text:list-item text:style-override="id1-3-2-2-3-3-7">
                <text:number/>
                <text:p text:style-name="al">Naast het richten op de genoemde doelgroepen uit het Stadsplan is er ook noodzaak voor activiteiten die aandacht besteden aan de ontwikkeling van basisvaardigheden bij kinderen. Door vroegtijdig in te zetten op (taal)ontwikkeling, wordt niet alleen laaggeletterdheid voorkomen, maar worden ook gelijke kansen geboden, talentontwikkeling gestimuleerd en onderwijsachterstanden tegengegaan.</text:p>
              </text:list-item>
              <text:list-item text:style-override="id1-3-2-2-3-3-8">
                <text:number/>
                <text:p text:style-name="al"/>
              </text:list-item>
              <text:list-item text:style-override="id1-3-2-2-3-3-9">
                <text:number>c.</text:number>
                <text:p text:style-name="al">
                <text:span text:style-name="nadrukvet">Eenzaamheid &amp; Informele ondersteuning</text:span>
              </text:p>
              </text:list-item>
              <text:list-item text:style-override="id1-3-2-2-3-3-10">
                <text:number/>
                <text:p text:style-name="al">Activiteiten richten zich op een samenleving waar mensen verbonden zijn, naar elkaar omzien en elkaar helpen. Het vasthouden en versterken van de saamhorigheid in de samenleving, zorgen dat iedereen mee kan doen en dat iedereen de juiste ondersteuning krijgt die nodig is. Inwoners kunnen beter omgaan met hun eigen levensvraagstukken waardoor zij minder gevoelens van eenzaamheid ervaren. Door het wegnemen van zo veel mogelijk barrières, kunnen alle Eindhovenaren laagdrempelig deelnemen aan sociale en maatschappelijke processen;</text:p>
              </text:list-item>
              <text:list-item text:style-override="id1-3-2-2-3-3-11">
                <text:number/>
                <text:p text:style-name="al"/>
              </text:list-item>
              <text:list-item text:style-override="id1-3-2-2-3-3-12">
                <text:number>d.</text:number>
                <text:p text:style-name="al">
                <text:span text:style-name="nadrukvet">Gezondheid en verslaving</text:span>
              </text:p>
              </text:list-item>
              <text:list-item text:style-override="id1-3-2-2-3-3-13">
                <text:number/>
                <text:p text:style-name="al">Activiteiten richten zich op de ambitie om van Eindhoven een stad te maken met vitale inwoners: mensen die goed in hun vel zitten en gezond zijn. Zij voeren zoveel mogelijk eigen regie over hun gezondheid en leven en hebben daarin gelijke kansen. Ook streven we naar een stad met een sociale, groene leefomgeving waar de gezonde levensverwachting en kwaliteit van leven stijgt en men graag meedoet in de samenleving. Mensen met verslavingsproblematiek zijn voldoende zelfredzaam en nemen deel aan de maatschappij zonder dat ze hun directe omgeving schade toebrengen of overlast in de (woon)omgeving veroorzaken;</text:p>
              </text:list-item>
              <text:list-item text:style-override="id1-3-2-2-3-3-14">
                <text:number/>
                <text:p text:style-name="al"/>
              </text:list-item>
              <text:list-item text:style-override="id1-3-2-2-3-3-15">
                <text:number>e.</text:number>
                <text:p text:style-name="al">
                <text:span text:style-name="nadrukvet">Veiligheid</text:span>
              </text:p>
              </text:list-item>
              <text:list-item text:style-override="id1-3-2-2-3-3-16">
                <text:number/>
                <text:p text:style-name="al">Activiteiten richten zich op de groep kwetsbare inwoners die door een opeenstapeling van problemen op meerdere leefgebieden extra zorg en aandacht nodig heeft. De activiteiten zijn erop gericht dat de juiste zorg eerder op de juiste plek komt (ook bij impliciete zorgvragen), zodat verdere escalatie wordt voorkomen.</text:p>
              </text:list-item>
              <text:list-item text:style-override="id1-3-2-2-3-3-17">
                <text:number/>
                <text:p text:style-name="al"/>
              </text:list-item>
              <text:list-item text:style-override="id1-3-2-2-3-3-18">
                <text:number>f.</text:number>
                <text:p text:style-name="al">
                <text:span text:style-name="nadrukvet">Armoede en schulden</text:span>
              </text:p>
              </text:list-item>
              <text:list-item text:style-override="id1-3-2-2-3-3-19">
                <text:number/>
                <text:p text:style-name="al">Armoede en schulden hebben impact op alle levensdomeinen. Aanpakken van armoede en schulden is dus een voorwaarde om op andere vlakken iets te kunnen bereiken. De activiteiten richten zich op het versterken van de bestaanszekerheid van inwoners en het voorkomen van (hoge) schulden. Zodat iedereen kan meedoen, ongeacht de hoogte van het inkomen. Het streven om ervoor te zorgen dat meer inwoners structureel uit de armoede raken, het voorkomen dat inwoners in de financiële problemen komen, ervoor zorgen dat inwoners eerder in contact komen met passende hulp en meer inwoners duurzaam schuldenvrij zijn. De activiteiten dragen bij aan deelthema 1 'Vangnet en materiële ondersteuning’ of deelthema 2 ‘Preventie van financiële problemen’</text:p>
              </text:list-item>
              <text:list-item text:style-override="id1-3-2-2-3-3-20">
                <text:number/>
                <text:p text:style-name="al"/>
              </text:list-item>
              <text:list-item text:style-override="id1-3-2-2-3-3-21">
                <text:number>g.</text:number>
                <text:p text:style-name="al">
                <text:span text:style-name="nadrukvet">Outreachend werk</text:span>
              </text:p>
              </text:list-item>
              <text:list-item text:style-override="id1-3-2-2-3-3-22">
                <text:number/>
                <text:p text:style-name="al">Activiteiten richten zich op de volgende ambitie. Niemand in Eindhoven valt tussen wal en schip. Inwoners met een (psychische) kwetsbaarheid kunnen meedoen in de samenleving op eigen kracht en of met hulp van anderen.</text:p>
              </text:list-item>
              <text:list-item text:style-override="id1-3-2-2-3-3-23">
                <text:number/>
                <text:p text:style-name="al"/>
              </text:list-item>
              <text:list-item text:style-override="id1-3-2-2-3-3-24">
                <text:number/>
                <text:p text:style-name="al">De activiteiten zijn dan ook gericht op het vroegtijdig signaleren van (complexe) problematiek bij deze inwoners, die in de ogen van hun buurtgenoten verward en/of onbegrepen gedrag vertonen, dragen bij aan het verminderen van zwaardere zorginzet. Door het daadkrachtig optreden van professionals richting deze inwoners en hun directe leefomgeving wordt ook gewerkt aan het destigmatiseren (normaliseren) van het vraagstuk rondom verward gedrag.</text:p>
              </text:list-item>
              <text:list-item text:style-override="id1-3-2-2-3-3-25">
                <text:number/>
                <text:p text:style-name="al"/>
              </text:list-item>
              <text:list-item text:style-override="id1-3-2-2-3-3-26">
                <text:number>h.</text:number>
                <text:p text:style-name="al">
                <text:span text:style-name="nadrukvet">Vrijwillige inzet </text:span>
              </text:p>
              </text:list-item>
              <text:list-item text:style-override="id1-3-2-2-3-3-27">
                <text:number/>
                <text:p text:style-name="al">Activiteiten richten zich erop dat dat Eindhovenaren worden gestimuleerd zich vrijwillig in te zetten, dat zij weten waar ze dit kunnen doen en dat zij op een passende manier hierbij worden ondersteund.</text:p>
              </text:list-item>
              <text:list-item text:style-override="id1-3-2-2-3-3-28">
                <text:number/>
                <text:p text:style-name="al"/>
              </text:list-item>
              <text:list-item text:style-override="id1-3-2-2-3-3-29">
                <text:number>i.</text:number>
                <text:p text:style-name="al">
                <text:span text:style-name="nadrukvet">Onafhankelijke cliëntondersteuning (OCO) en inwonersondersteuning</text:span>
              </text:p>
              </text:list-item>
              <text:list-item text:style-override="id1-3-2-2-3-3-30">
                <text:number/>
                <text:p text:style-name="al">OCO: Activiteiten zijn gericht op het voorzien van informatie, advies en algemene ondersteuning aan inwoners die bijdraagt aan het versterken van de zelfredzaamheid en participatie en het verkrijgen van een zo integraal mogelijke dienstverlening. De ondersteuning richt zich op het gehele sociale domein: maatschappelijke ondersteuning, preventieve zorg, zorg, jeugdhulp, onderwijs, welzijn, wonen, werk en inkomen. De inwoner staat hierbij centraal. </text:p>
              </text:list-item>
              <text:list-item text:style-override="id1-3-2-2-3-3-31">
                <text:number/>
                <text:p text:style-name="al"/>
              </text:list-item>
              <text:list-item text:style-override="id1-3-2-2-3-3-32">
                <text:number/>
                <text:p text:style-name="al">Inwonersondersteuning: Naast OCO kun je ook subsidie aanvragen voor sociaal-juridische ondersteuning, belangenbehartiging dak- en thuislozen en slachtofferhulp. Het kan gaan om bemiddeling, informatie en advies, advisering, ondersteunen bij of overnemen van administratieve zaken en belangenbehartiging.</text:p>
              </text:list-item>
              <text:list-item text:style-override="id1-3-2-2-3-3-33">
                <text:number/>
                <text:p text:style-name="al"/>
              </text:list-item>
              <text:list-item text:style-override="id1-3-2-2-3-3-34">
                <text:number>j.</text:number>
                <text:p text:style-name="al">
                <text:span text:style-name="nadrukvet">Dementievriendelijke gemeenschappen</text:span>
              </text:p>
              </text:list-item>
              <text:list-item text:style-override="id1-3-2-2-3-3-35">
                <text:number/>
                <text:p text:style-name="al">Activiteiten zijn erop gericht dat Eindhovenaren zo lang mogelijk vitaal, gelukkig, veilig en vertrouwd in de eigen wijk kunnen wonen. Buurten en wijken ontwikkelen zich tot een zorgzame omgeving, waar oog is voor mensen in een kwetsbare positie, specifiek mensen met dementie. Om in de toekomst beter om te kunnen gaan met de toenemende aantallen inwoners met dementie is een gezamenlijke aanpak noodzakelijk. Die aanpak richt zich op het herkennen van dementie, het omgaan met dementie, het doorbreken van taboes rondom de ziekte, om de ondersteuning van mantelzorgers en om toegankelijke informatievoorziening rondom het thema dementie. </text:p>
              </text:list-item>
            </text:list>
            <text:list text:style-name="id1-3-2-2-3-4">
              <text:list-item text:style-override="id1-3-2-2-3-4">
                <text:number/>
                <text:p text:style-name="al"/>
              </text:list-item>
            </text:list>
            <text:list text:style-name="id1-3-2-2-3-5">
              <text:list-item text:style-override="id1-3-2-2-3-5-1">
                <text:number>k.</text:number>
                <text:p text:style-name="al">
                <text:span text:style-name="nadrukvet">Informeren en activeren van de omgeving bij huiselijk geweld </text:span>
              </text:p>
              </text:list-item>
              <text:list-item text:style-override="id1-3-2-2-3-5-2">
                <text:number/>
                <text:p text:style-name="al">Activiteiten zijn gericht op het tegengaan en uitbannen van huiselijk geweld en kindermishandeling zodat iedere inwoner in Eindhoven veilig is en zich veilig voelt. We streven naar een samenleving én een professioneel veld die begrijpen wat huiselijk geweld is, (risico’s op) huiselijk geweld weten te signaleren en weten wat met het signaal te doen.</text:p>
              </text:list-item>
            </text:list>
            <text:list text:style-name="id1-3-2-2-3-6">
              <text:list-item text:style-override="id1-3-2-2-3-6">
                <text:number>2.</text:number>
                <text:p text:style-name="al">Eenmalige subsidie voor activiteiten voor de duur van maximaal één jaar met einddatum 31 december 2026, worden verleend binnen het thema ‘Gezond en actief leven akkoord’, specifiek het onderdeel sociale basis.</text:p>
              </text:list-item>
              <text:list-item text:style-override="id1-3-2-2-3-7">
                <text:number>3.</text:number>
                <text:p text:style-name="al">Eenmalige subsidie voor activiteiten voor de duur van maximaal één jaar met einddatum 31 december 2026, worden verleend binnen het thema ‘Cultuur in de Wijk’. </text:p>
              </text:list-item>
              <text:list-item text:style-override="id1-3-2-2-3-8">
                <text:number>4.</text:number>
                <text:p text:style-name="al">Activiteiten gericht op dagbesteding komen niet in aanmerking voor subsidie op grond van deze subsidieregeling. Voor die activiteiten kan een aanvraag worden gedaan op grond van de ‘Subsidieregeling basisdagbesteding volwassenen’.</text:p>
              </text:list-item>
              <text:list-item text:style-override="id1-3-2-2-3-9">
                <text:number>5.</text:number>
                <text:p text:style-name="al">Een vrijwilligersvergoeding, met uitzondering van een vergoeding voor de daadwerkelijk gemaakte onkosten verbonden aan de inzet voor de activiteiten als bedoeld in het eerste lid, komt niet in aanmerking voor subsidie op grond van deze subsidieregeling.</text:p>
              </text:list-item>
              <text:list-item text:style-override="id1-3-2-2-3-10">
                <text:number/>
                <text:p text:style-name="al"/>
              </text:list-item>
            </text:list>
          </text:section>
          <text:section text:name="artikel_id1-3-2-2-4" text:style-name="artikel">
            <text:p text:style-name="artikel_kop_titel"><text:span text:style-name="artikel_kop_label">Artikel</text:span> <text:span text:style-name="artikel_kop_nr">4</text:span> Subsidievereisten </text:p>
            <text:list text:style-name="id1-3-2-2-4-2">
              <text:list-item text:style-override="id1-3-2-2-4-2">
                <text:number>1.</text:number>
                <text:p text:style-name="al">Om in aanmerking te komen voor subsidie als bedoeld in artikel 3, wordt voor alle thema’s aan de volgende algemene vereisten voldaan:</text:p>
              </text:list-item>
            </text:list>
            <text:list text:style-name="id1-3-2-2-4-3">
              <text:list-item text:style-override="id1-3-2-2-4-3-1">
                <text:number>a.</text:number>
                <text:p text:style-name="al">de aanvrager kent stichting WIJeindhoven en zorgt ervoor dat de activiteit bij WIJeindhoven bekend is; en </text:p>
              </text:list-item>
              <text:list-item text:style-override="id1-3-2-2-4-3-2">
                <text:number>b.</text:number>
                <text:p text:style-name="al">de aanvrager heeft een aantoonbaar netwerk in Eindhoven en draagt actief bij aan dit netwerk door actief samen te werken; en </text:p>
              </text:list-item>
              <text:list-item text:style-override="id1-3-2-2-4-3-3">
                <text:number>c.</text:number>
                <text:p text:style-name="al">de activiteiten dragen bij aan het versterken van de sociale basis; en </text:p>
              </text:list-item>
              <text:list-item text:style-override="id1-3-2-2-4-3-4">
                <text:number>d.</text:number>
                <text:p text:style-name="al">de aanvrager toont aan dat er behoefte is aan de activiteiten; en </text:p>
              </text:list-item>
              <text:list-item text:style-override="id1-3-2-2-4-3-5">
                <text:number>e.</text:number>
                <text:p text:style-name="al">bij een aanvraag voor meerjarige subsidie is de noodzaak daarvan per activiteit aangetoond; en</text:p>
              </text:list-item>
              <text:list-item text:style-override="id1-3-2-2-4-3-6">
                <text:number>f.</text:number>
                <text:p text:style-name="al">de aanvrager staat open voor feedback, inspraak en input van de doelgroep; en</text:p>
              </text:list-item>
              <text:list-item text:style-override="id1-3-2-2-4-3-7">
                <text:number>g.</text:number>
                <text:p text:style-name="al">nieuw vergelijkbaar aanbod komt pas in aanmerking voor subsidie als door de aanvrager in beeld is gebracht hoe het aanbod zich verhoudt tot ander, vergelijkbaar, aanbod en de meerwaarde ten opzichte van dat vergelijkbare aanbod is aangetoond.</text:p>
              </text:list-item>
            </text:list>
            <text:list text:style-name="id1-3-2-2-4-4">
              <text:list-item text:style-override="id1-3-2-2-4-4">
                <text:number/>
                <text:p text:style-name="al"/>
              </text:list-item>
              <text:list-item text:style-override="id1-3-2-2-4-5">
                <text:number>2.</text:number>
                <text:p text:style-name="al">In aanvulling op het bepaalde in het eerste lid wordt per thema aan de volgende specifieke vereisten voldaan:</text:p>
              </text:list-item>
              <text:list-item text:style-override="id1-3-2-2-4-6">
                <text:number/>
                <text:p text:style-name="al"/>
              </text:list-item>
              <text:list-item text:style-override="id1-3-2-2-4-7">
                <text:number>A.</text:number>
                <text:p text:style-name="al">
              <text:span text:style-name="nadrukvet">Preventief jeugdbeleid</text:span>
            </text:p>
              </text:list-item>
            </text:list>
            <text:list text:style-name="id1-3-2-2-4-8">
              <text:list-item text:style-override="id1-3-2-2-4-8-1">
                <text:number>a.</text:number>
                <text:p text:style-name="al">de aanvrager geeft een duidelijke beschrijving van de doelgroep, waarom (de behoefte) de interventie noodzakelijk is en maakt inzichtelijk op welke manier de interventie bijdraagt aan de doelen en ambities zoals genoemd in artikel 3 lid 1 onder a; en</text:p>
              </text:list-item>
              <text:list-item text:style-override="id1-3-2-2-4-8-2">
                <text:number>b.</text:number>
                <text:p text:style-name="al">de aanvrager monitort wat voor effect de interventies hebben (outcome) en brengt de opbrengsten in beeld; en</text:p>
              </text:list-item>
              <text:list-item text:style-override="id1-3-2-2-4-8-3">
                <text:number>c.</text:number>
                <text:p text:style-name="al">de aanvrager toont samenwerking aan met andere relevante partijen en geeft inzicht in welke netwerkpartners betrokken zijn bij de uitvoering en wat hun rol is; en </text:p>
              </text:list-item>
              <text:list-item text:style-override="id1-3-2-2-4-8-4">
                <text:number>d.</text:number>
                <text:p text:style-name="al">de aanvrager maakt, daar waar relevant, gebruik van ervaringsdeskundigen /ervaringsdeskundigheid; en</text:p>
              </text:list-item>
              <text:list-item text:style-override="id1-3-2-2-4-8-5">
                <text:number>e.</text:number>
                <text:p text:style-name="al">de aanvrager geeft aan hoe jeugdigen en ouders/verzorgers bij interventies betrokken worden en maakt hierbij gebruik van de participatieladder van het Nederlands Jeugd Instituut; en</text:p>
              </text:list-item>
              <text:list-item text:style-override="id1-3-2-2-4-8-6">
                <text:number>f.</text:number>
                <text:p text:style-name="al">de aanvrager maakt, daar waar mogelijk, gebruik van interventies die wetenschappelijk bewezen zijn en die bij voorkeur in de databank Effectieve Jeugdinterventies van het Nederlands Jeugd Instituut staan; en</text:p>
              </text:list-item>
              <text:list-item text:style-override="id1-3-2-2-4-8-7">
                <text:number>g.</text:number>
                <text:p text:style-name="al">de aanvrager toont aan hoe de inzet op de lange termijn duurzaam is en beschrijft hoe de effecten na afloop van de subsidieperiode behouden kunnen blijven; en </text:p>
              </text:list-item>
              <text:list-item text:style-override="id1-3-2-2-4-8-8">
                <text:number>h.</text:number>
                <text:p text:style-name="al">de aanvrager toont aan dat de professionals over voldoende deskundigheid en opleiding beschikken om de interventies op een effectieve en ethische manier uit te voeren; en</text:p>
              </text:list-item>
              <text:list-item text:style-override="id1-3-2-2-4-8-9">
                <text:number>i.</text:number>
                <text:p text:style-name="al">de aanvrager is bekend met de Meldcode Huiselijk geweld en kindermishandeling; en </text:p>
              </text:list-item>
              <text:list-item text:style-override="id1-3-2-2-4-8-10">
                <text:number>j.</text:number>
                <text:p text:style-name="al">de Kindcheck <text:a xlink:href="file:///C://Users/rouwc/Downloads/Kindcheck.pdf" xlink:type="simple">(Wet meldcode)</text:a> is onderdeel van de werkwijze van de aanvrager; en </text:p>
              </text:list-item>
              <text:list-item text:style-override="id1-3-2-2-4-8-11">
                <text:number>k.</text:number>
                <text:p text:style-name="al">de aanvrager sluit daar waar relevant aan bij thematische netwerksessies (4x per jaar) rondom preventief jeugdbeleid; en</text:p>
              </text:list-item>
              <text:list-item text:style-override="id1-3-2-2-4-8-12">
                <text:number>l.</text:number>
                <text:p text:style-name="al">de aanvrager vult de preventiematrix van het Nederlands Jeugd Instituut in als onderdeel van de aanvraag.</text:p>
              </text:list-item>
            </text:list>
            <text:list text:style-name="id1-3-2-2-4-9">
              <text:list-item text:style-override="id1-3-2-2-4-9">
                <text:number/>
                <text:p text:style-name="al"/>
              </text:list-item>
              <text:list-item text:style-override="id1-3-2-2-4-10">
                <text:number>B.</text:number>
                <text:p text:style-name="al">
              <text:span text:style-name="nadrukvet">Taal en Leren</text:span>
            </text:p>
              </text:list-item>
            </text:list>
            <text:list text:style-name="id1-3-2-2-4-11">
              <text:list-item text:style-override="id1-3-2-2-4-11-1">
                <text:number/>
                <text:p text:style-name="al">De volgende voorwaarden gelden voor de doelgroep Volwassenen</text:p>
              </text:list-item>
              <text:list-item text:style-override="id1-3-2-2-4-11-2">
                <text:number>a.</text:number>
                <text:p text:style-name="al">Het aanbod dient gericht te zijn op het behalen van 2F niveau bij de NT1-doelgroep en/of op het behalen van B1 niveau bij de NT2 doelgroep in een kwetsbare positie; en</text:p>
              </text:list-item>
              <text:list-item text:style-override="id1-3-2-2-4-11-3">
                <text:number>b.</text:number>
                <text:p text:style-name="al">Het aanbod dient plaats te vinden in de wijken met een verhoogde kans op het vinden van volwassenen met beperkte basisvaardigheden; en</text:p>
              </text:list-item>
              <text:list-item text:style-override="id1-3-2-2-4-11-4">
                <text:number>c.</text:number>
                <text:p text:style-name="al">In de aanvraag dient aangetoond te worden dat er aandacht is voor de kwaliteit van de activiteit en de deskundigheidsbevordering van professionals en vrijwilligers. </text:p>
              </text:list-item>
              <text:list-item text:style-override="id1-3-2-2-4-11-5">
                <text:number/>
                <text:p text:style-name="al"/>
              </text:list-item>
              <text:list-item text:style-override="id1-3-2-2-4-11-6">
                <text:number/>
                <text:p text:style-name="al">De volgende voorwaarden gelden voor de doelgroep kinderen 4 t/m 14 jaar</text:p>
              </text:list-item>
              <text:list-item text:style-override="id1-3-2-2-4-11-7">
                <text:number>a.</text:number>
                <text:p text:style-name="al">De activiteiten dienen aantoonbaar bij te dragen aan het bevorderen van kansengelijkheid door een aanbod gericht op taal, sociaal emotionele achterstanden en/of persoonlijke ontwikkeling; en</text:p>
              </text:list-item>
              <text:list-item text:style-override="id1-3-2-2-4-11-8">
                <text:number>b.</text:number>
                <text:p text:style-name="al">De activiteiten hebben een sterk educatief karakter met een bewezen positief effect op de ontwikkeling van kinderen; en</text:p>
              </text:list-item>
              <text:list-item text:style-override="id1-3-2-2-4-11-9">
                <text:number>c.</text:number>
                <text:p text:style-name="al">In de aanvraag dient aangetoond te worden hoe er aandacht wordt besteed aan de borging van de kwaliteit van het programma en de deskundigheidsbevordering van professionals en/of vrijwilligers; en.</text:p>
              </text:list-item>
              <text:list-item text:style-override="id1-3-2-2-4-11-10">
                <text:number>d.</text:number>
                <text:p text:style-name="al">De activiteiten zijn groepsgericht, waarbinnen aandacht voor het individu; en.</text:p>
              </text:list-item>
              <text:list-item text:style-override="id1-3-2-2-4-11-11">
                <text:number>e.</text:number>
                <text:p text:style-name="al">De activiteiten zijn gericht op kinderen met minder kansen; en.</text:p>
              </text:list-item>
              <text:list-item text:style-override="id1-3-2-2-4-11-12">
                <text:number>f.</text:number>
                <text:p text:style-name="al">De activiteiten vinden bij voorkeur plaats in de actiegebieden; en.</text:p>
              </text:list-item>
              <text:list-item text:style-override="id1-3-2-2-4-11-13">
                <text:number>g.</text:number>
                <text:p text:style-name="al">Kinderen worden gevraagd mee te werken aan een tevredenheidsonderzoek, gericht op het aangeboden programma en de groei van de persoonlijke ontwikkeling.</text:p>
              </text:list-item>
            </text:list>
            <text:list text:style-name="id1-3-2-2-4-12">
              <text:list-item text:style-override="id1-3-2-2-4-12">
                <text:number/>
                <text:p text:style-name="al"/>
              </text:list-item>
              <text:list-item text:style-override="id1-3-2-2-4-13">
                <text:number>C.</text:number>
                <text:p text:style-name="al">
              <text:span text:style-name="nadrukvet">Eenzaamheid &amp; informele ondersteuning</text:span>
            </text:p>
              </text:list-item>
            </text:list>
            <text:list text:style-name="id1-3-2-2-4-14">
              <text:list-item text:style-override="id1-3-2-2-4-14-1">
                <text:number>a.</text:number>
                <text:p text:style-name="al">De activiteit bevordert de positieve gezondheid; en</text:p>
              </text:list-item>
              <text:list-item text:style-override="id1-3-2-2-4-14-2">
                <text:number>b.</text:number>
                <text:p text:style-name="al">De activiteit draagt bij aan het spoor ‘thuis voelen en erbij horen’ uit de gezondheidsnota ‘gezondheid telt voor iedereen’; en</text:p>
              </text:list-item>
              <text:list-item text:style-override="id1-3-2-2-4-14-3">
                <text:number>c.</text:number>
                <text:p text:style-name="al">De aanvrager maakt (daar waar relevant) gebruik van ervaringsdeskundigen/ervaringsdeskundigheid; en.</text:p>
              </text:list-item>
              <text:list-item text:style-override="id1-3-2-2-4-14-4">
                <text:number>d.</text:number>
                <text:p text:style-name="al">De aanvrager gaat op zoek naar/maakt gebruik van cofinanciering.</text:p>
              </text:list-item>
            </text:list>
            <text:list text:style-name="id1-3-2-2-4-15">
              <text:list-item text:style-override="id1-3-2-2-4-15">
                <text:number/>
                <text:p text:style-name="al"/>
              </text:list-item>
              <text:list-item text:style-override="id1-3-2-2-4-16">
                <text:number>D.</text:number>
                <text:p text:style-name="al">
              <text:span text:style-name="nadrukvet">Gezondheid &amp; verslaving</text:span>
            </text:p>
              </text:list-item>
            </text:list>
            <text:list text:style-name="id1-3-2-2-4-17">
              <text:list-item text:style-override="id1-3-2-2-4-17-1">
                <text:number>a.</text:number>
                <text:p text:style-name="al">De activiteit bevordert de positieve gezondheid </text:p>
              </text:list-item>
              <text:list-item text:style-override="id1-3-2-2-4-17-2">
                <text:number>b.</text:number>
                <text:p text:style-name="al">De activiteit draagt bij aan één van de sporen uit de gezondheidsnota: zin(geving) en mentale veerkracht of gezonde voeding </text:p>
              </text:list-item>
              <text:list-item text:style-override="id1-3-2-2-4-17-3">
                <text:number>c.</text:number>
                <text:p text:style-name="al">Inwoners weten waar ze de activiteit/ het aanbod kunnen vinden (het staat in ieder geval op de STAP naar Gezonder), en er is sprake van een goede doorverwijzing naar (geïndiceerde) hulp daar waar extra ondersteuning nodig is. </text:p>
              </text:list-item>
              <text:list-item text:style-override="id1-3-2-2-4-17-4">
                <text:number>d.</text:number>
                <text:p text:style-name="al">De aanvrager maakt (daar waar relevant) gebruik van ervaringsdeskundigen /ervaringsdeskundigheid.</text:p>
              </text:list-item>
              <text:list-item text:style-override="id1-3-2-2-4-17-5">
                <text:number>e.</text:number>
                <text:p text:style-name="al">De aanvrager bevordert de samenwerking met patiëntenverenigingen bij de organisatie van je activiteiten.</text:p>
              </text:list-item>
              <text:list-item text:style-override="id1-3-2-2-4-17-6">
                <text:number>f.</text:number>
                <text:p text:style-name="al">De aanvrager gaat op zoek naar/maakt gebruik van cofinanciering.</text:p>
              </text:list-item>
            </text:list>
            <text:list text:style-name="id1-3-2-2-4-18">
              <text:list-item text:style-override="id1-3-2-2-4-18">
                <text:number/>
                <text:p text:style-name="al"/>
              </text:list-item>
              <text:list-item text:style-override="id1-3-2-2-4-19">
                <text:number>E.</text:number>
                <text:p text:style-name="al">
              <text:span text:style-name="nadrukvet">Veiligheid</text:span>
            </text:p>
              </text:list-item>
            </text:list>
            <text:list text:style-name="id1-3-2-2-4-20">
              <text:list-item text:style-override="id1-3-2-2-4-20-1">
                <text:number>a.</text:number>
                <text:p text:style-name="al">de aanvrager toont aan dat er sprake is van actieve samenwerking in een netwerk dat breder is dan alleen de klassieke veiligheidspartners (politie, OM en gemeente), als wel het promoten van inzet van de eigen activiteiten/expertise binnen het netwerk; en </text:p>
              </text:list-item>
              <text:list-item text:style-override="id1-3-2-2-4-20-2">
                <text:number>b.</text:number>
                <text:p text:style-name="al">de aanvrager toont aan dat de inzet informatie gestuurd en gebiedsgericht plaatsvindt en aansluit op huidige inhoudelijke trends en ontwikkelingen op het gebied van veiligheid; en </text:p>
              </text:list-item>
              <text:list-item text:style-override="id1-3-2-2-4-20-3">
                <text:number>c.</text:number>
                <text:p text:style-name="al">de aanvrager toont aan dat de inzet aansluit bij een of meerdere actuele veiligheidsspeerpunten uit het beleidskader Veiligheid 2023-2026 en verder; en</text:p>
              </text:list-item>
              <text:list-item text:style-override="id1-3-2-2-4-20-4">
                <text:number>d.</text:number>
                <text:p text:style-name="al">de aanvrager toont het aantal en type acties dat wordt uitgevoerd; en </text:p>
              </text:list-item>
              <text:list-item text:style-override="id1-3-2-2-4-20-5">
                <text:number>e.</text:number>
                <text:p text:style-name="al">de aanvrager toont het type actoren aan dat in beweging wordt gebracht om zich ook in te zetten voor de realisatie van veiligheidsdoelstellingen; en </text:p>
              </text:list-item>
              <text:list-item text:style-override="id1-3-2-2-4-20-6">
                <text:number>f.</text:number>
                <text:p text:style-name="al">de aanvrager toont aan hoe het netwerk actief benaderd en betrokken wordt; en </text:p>
              </text:list-item>
              <text:list-item text:style-override="id1-3-2-2-4-20-7">
                <text:number>g.</text:number>
                <text:p text:style-name="al">de aanvrager geeft een duidelijke toelichting van de preventieve werking van de acties en actoren.</text:p>
              </text:list-item>
            </text:list>
            <text:list text:style-name="id1-3-2-2-4-21">
              <text:list-item text:style-override="id1-3-2-2-4-21">
                <text:number/>
                <text:p text:style-name="al"/>
              </text:list-item>
              <text:list-item text:style-override="id1-3-2-2-4-22">
                <text:number>F.</text:number>
                <text:p text:style-name="al">
              <text:span text:style-name="nadrukvet">Armoede en schulden</text:span>
              <text:span text:style-name="nadrukvet">deelthema 1: Vangnet en materiële ondersteuning:</text:span>
            </text:p>
              </text:list-item>
            </text:list>
            <text:list text:style-name="id1-3-2-2-4-23">
              <text:list-item text:style-override="id1-3-2-2-4-23-1">
                <text:number>a.</text:number>
                <text:p text:style-name="al">activiteiten en resultaten dragen bij aan de ambities en doelstellingen; en</text:p>
              </text:list-item>
              <text:list-item text:style-override="id1-3-2-2-4-23-2">
                <text:number>b.</text:number>
                <text:p text:style-name="al">de activiteit draagt bij aan de ervaren bestaanszekerheid van de inwoner door te voorzien in diens specifieke basisbehoefte(n); en</text:p>
              </text:list-item>
              <text:list-item text:style-override="id1-3-2-2-4-23-3">
                <text:number>c.</text:number>
                <text:p text:style-name="al">er is samenwerking met partijen in de stad op het gebied van armoede en schulden, met name WPFXL en WIJeindhoven; en</text:p>
              </text:list-item>
              <text:list-item text:style-override="id1-3-2-2-4-23-4">
                <text:number>d.</text:number>
                <text:p text:style-name="al">de activiteiten voor Eindhovense inwoners is; en </text:p>
              </text:list-item>
              <text:list-item text:style-override="id1-3-2-2-4-23-5">
                <text:number>e.</text:number>
                <text:p text:style-name="al">de kosten voor personeel, goederen of voedsel die worden ingekocht om te verstrekken zijn niet subsidiabel; en</text:p>
              </text:list-item>
              <text:list-item text:style-override="id1-3-2-2-4-23-6">
                <text:number>f.</text:number>
                <text:p text:style-name="al">de subsidie heeft uitsluitend betrekking op de kosten die resteren na aftrek van bijdragen van derden. En kosten die naar het oordeel van het college noodzakelijk zijn voor de uitvoering van de activiteiten bedoeld om de doelstelling van het deelthema te behalen; en</text:p>
              </text:list-item>
              <text:list-item text:style-override="id1-3-2-2-4-23-7">
                <text:number>g.</text:number>
                <text:p text:style-name="al">indien het subsidieplafond bereikt wordt, vindt hetzelfde kortingspercentage plaats per organisatie. Bij het overschrijden van het subsidieplafond, verdeelt het college het subsidieplafond evenredig over de ingediende aanvragen.</text:p>
              </text:list-item>
            </text:list>
            <text:list text:style-name="id1-3-2-2-4-24">
              <text:list-item text:style-override="id1-3-2-2-4-24">
                <text:number/>
                <text:p text:style-name="al"/>
              </text:list-item>
              <text:list-item text:style-override="id1-3-2-2-4-25">
                <text:number/>
                <text:p text:style-name="al">
              <text:span text:style-name="nadrukvet">Armoede en schulden</text:span>
              <text:span text:style-name="nadrukvet">d</text:span>
              <text:span text:style-name="nadrukvet">eelthema 2: Preventie van financiële problemen</text:span>
            </text:p>
              </text:list-item>
            </text:list>
            <text:list text:style-name="id1-3-2-2-4-26">
              <text:list-item text:style-override="id1-3-2-2-4-26-1">
                <text:number>a.</text:number>
                <text:p text:style-name="al">activiteiten en resultaten dragen bij aan de ambities en doelstellingen; en</text:p>
              </text:list-item>
              <text:list-item text:style-override="id1-3-2-2-4-26-2">
                <text:number>b.</text:number>
                <text:p text:style-name="al">de laagdrempelige financiële hulpverlening is bedoeld voor inwoners waar (beginnende) geldzorgen zijn; en </text:p>
              </text:list-item>
              <text:list-item text:style-override="id1-3-2-2-4-26-3">
                <text:number>c.</text:number>
                <text:p text:style-name="al">de aanvrager verwijst inwoner door naar Stichting WIJeindhoven indien er sprake is van 3 of meer schulden; en </text:p>
              </text:list-item>
              <text:list-item text:style-override="id1-3-2-2-4-26-4">
                <text:number>d.</text:number>
                <text:p text:style-name="al">de aanvrager toont aan dat er behoefte is aan de activiteit en dat daarin niet al op een andere manier in is voorzien in de stad; en </text:p>
              </text:list-item>
              <text:list-item text:style-override="id1-3-2-2-4-26-5">
                <text:number>e.</text:number>
                <text:p text:style-name="al">de aanvrager werkt samen met partijen in de stad op het gebied van armoede en schulden, met name Werkplaats Financiën XL, Stichting WIJeindhoven; en </text:p>
              </text:list-item>
              <text:list-item text:style-override="id1-3-2-2-4-26-6">
                <text:number>f.</text:number>
                <text:p text:style-name="al">de aanvrager toont aan dat de hulp, ook als die hoofdzakelijk uit informatie &amp; advies bestaat, met een brede blik geboden wordt. Dus met oog voor stressfactoren en aanwezige ondersteunende factoren op alle leefgebieden.</text:p>
              </text:list-item>
            </text:list>
            <text:list text:style-name="id1-3-2-2-4-27">
              <text:list-item text:style-override="id1-3-2-2-4-27">
                <text:number/>
                <text:p text:style-name="al"/>
              </text:list-item>
              <text:list-item text:style-override="id1-3-2-2-4-28">
                <text:number>G.</text:number>
                <text:p text:style-name="al">
              <text:span text:style-name="nadrukvet">Outre</text:span>
              <text:span text:style-name="nadrukvet">achend werk</text:span>
            </text:p>
              </text:list-item>
            </text:list>
            <text:list text:style-name="id1-3-2-2-4-29">
              <text:list-item text:style-override="id1-3-2-2-4-29-1">
                <text:number>a.</text:number>
                <text:p text:style-name="al">de aanvrager toont aan hoe volgens de integrale kaders Outreachend Werk wordt gewerkt; en</text:p>
              </text:list-item>
              <text:list-item text:style-override="id1-3-2-2-4-29-2">
                <text:number>b.</text:number>
                <text:p text:style-name="al">de aanvrager toont aan hoe het AVE-model is verweven in de werkwijze van het Outreachend Werk; en </text:p>
              </text:list-item>
              <text:list-item text:style-override="id1-3-2-2-4-29-3">
                <text:number>c.</text:number>
                <text:p text:style-name="al">de aanvrager toont aan dat de casusregie verloopt via WIJeindhoven of het Regieteam; en</text:p>
              </text:list-item>
              <text:list-item text:style-override="id1-3-2-2-4-29-4">
                <text:number>d.</text:number>
                <text:p text:style-name="al">de aanvrager toont aan dat het een aantoonbaar bestaand samenwerkingsnetwerk in Eindhoven heeft en integraal samenwerkt met partners.</text:p>
              </text:list-item>
            </text:list>
            <text:list text:style-name="id1-3-2-2-4-30">
              <text:list-item text:style-override="id1-3-2-2-4-30">
                <text:number/>
                <text:p text:style-name="al"/>
              </text:list-item>
              <text:list-item text:style-override="id1-3-2-2-4-31">
                <text:number>H.</text:number>
                <text:p text:style-name="al">
              <text:span text:style-name="nadrukvet">Vrijwillige inzet</text:span>
            </text:p>
              </text:list-item>
            </text:list>
            <text:list text:style-name="id1-3-2-2-4-32">
              <text:list-item text:style-override="id1-3-2-2-4-32-1">
                <text:number>a.</text:number>
                <text:p text:style-name="al">de aanvrager is gericht op het faciliteren van vrijwilligersorganisaties en vrijwilligers (die bij andere organisaties als de eigen organisatie actief zijn); en</text:p>
              </text:list-item>
              <text:list-item text:style-override="id1-3-2-2-4-32-2">
                <text:number>b.</text:number>
                <text:p text:style-name="al">de aanvrager toont aan dat het aanbod open staat voor alle domeinen waar vrijwilligers zich bevinden. Zowel in cultuur, sport, ruimtelijk en sociaal; en</text:p>
              </text:list-item>
              <text:list-item text:style-override="id1-3-2-2-4-32-3">
                <text:number>c.</text:number>
                <text:p text:style-name="al">de aanvrager toont aan dat zij een expertiserol vervullen in het vrijwilligersleven in Eindhoven; en </text:p>
              </text:list-item>
              <text:list-item text:style-override="id1-3-2-2-4-32-4">
                <text:number>d.</text:number>
                <text:p text:style-name="al">de aanvrager toont aan hoe de samenwerking met partnerorganisaties wordt vormgegeven en op elkaar wordt afgestemd; en</text:p>
              </text:list-item>
              <text:list-item text:style-override="id1-3-2-2-4-32-5">
                <text:number>e.</text:number>
                <text:p text:style-name="al">het aanbod past binnen de doelstellingen en/of omschreven activiteiten zoals genoemd in het uitvoeringsprogramma ‘vrijwillig voor elkaar’. </text:p>
              </text:list-item>
            </text:list>
            <text:list text:style-name="id1-3-2-2-4-33">
              <text:list-item text:style-override="id1-3-2-2-4-33">
                <text:number/>
                <text:p text:style-name="al"/>
              </text:list-item>
              <text:list-item text:style-override="id1-3-2-2-4-34">
                <text:number>I.</text:number>
                <text:p text:style-name="al">
              <text:span text:style-name="nadrukvet">Onafhankelijke cliëntondersteuning </text:span>
              <text:span text:style-name="nadrukvet">(OCO) en inwonersondersteuning</text:span>
            </text:p>
              </text:list-item>
            </text:list>
            <text:list text:style-name="id1-3-2-2-4-35">
              <text:list-item text:style-override="id1-3-2-2-4-35-1">
                <text:number>a.</text:number>
                <text:p text:style-name="al">de aanvrager staat vermeld op de website oco.eindhoven.nl en zorgt dat de informatie op deze site actueel is; en</text:p>
              </text:list-item>
              <text:list-item text:style-override="id1-3-2-2-4-35-2">
                <text:number>b.</text:number>
                <text:p text:style-name="al">de aanvrager hanteert het beeldmerk OCO Eindhoven naast het eigen beeldmerk als ‘keurmerk’; en</text:p>
              </text:list-item>
              <text:list-item text:style-override="id1-3-2-2-4-35-3">
                <text:number>c.</text:number>
                <text:p text:style-name="al">de aanvrager neemt deel aan samenwerkingsbijeenkomsten met andere (OCO-) organisaties in Eindhoven; en</text:p>
              </text:list-item>
              <text:list-item text:style-override="id1-3-2-2-4-35-4">
                <text:number>d.</text:number>
                <text:p text:style-name="al">de aanvrager zorgt dat medewerkers die OCO verlenen beschikken over een VOG en staat ingeschreven bij beroepsregister BCMB; en</text:p>
              </text:list-item>
              <text:list-item text:style-override="id1-3-2-2-4-35-5">
                <text:number>e.</text:number>
                <text:p text:style-name="al">de aanvrager geeft verantwoording in een openbaar jaarverslag; en</text:p>
              </text:list-item>
              <text:list-item text:style-override="id1-3-2-2-4-35-6">
                <text:number>f.</text:number>
                <text:p text:style-name="al">de aanvrager heeft een signaalfunctie naar de gemeente wat betreft het al dan niet missen van elementen in de sociale basis; en</text:p>
              </text:list-item>
              <text:list-item text:style-override="id1-3-2-2-4-35-7">
                <text:number>g.</text:number>
                <text:p text:style-name="al">de aanvrager maakt op aanvraag de wachtlijsten inzichtelijk; en </text:p>
              </text:list-item>
              <text:list-item text:style-override="id1-3-2-2-4-35-8">
                <text:number>h.</text:number>
                <text:p text:style-name="al">de aanvrager kent de sociale kaart van de gemeente Eindhoven en kan indien nodig de inwoner passend doorverwijzen; en</text:p>
              </text:list-item>
              <text:list-item text:style-override="id1-3-2-2-4-35-9">
                <text:number>i.</text:number>
                <text:p text:style-name="al">de aanvrager betreft inwonersondersteuning behartigt belangen van doelgroep (1) dak- en thuislozen of; (2) inwoners die sociaal-juridische hulp nodig hebben of; (3) inwoners die slachtofferhulp nodig hebben.</text:p>
              </text:list-item>
            </text:list>
            <text:list text:style-name="id1-3-2-2-4-36">
              <text:list-item text:style-override="id1-3-2-2-4-36">
                <text:number/>
                <text:p text:style-name="al"/>
              </text:list-item>
              <text:list-item text:style-override="id1-3-2-2-4-37">
                <text:number>J.</text:number>
                <text:p text:style-name="al">
              <text:span text:style-name="nadrukvet">Dementievriendelijke</text:span>
              <text:span text:style-name="nadrukvet"> gemeenschappen</text:span>
            </text:p>
              </text:list-item>
            </text:list>
            <text:list text:style-name="id1-3-2-2-4-38">
              <text:list-item text:style-override="id1-3-2-2-4-38-1">
                <text:number>a.</text:number>
                <text:p text:style-name="al">de aanvrager toont aan dat de inzet is gericht op meer dan 2.000 inwoners; en </text:p>
              </text:list-item>
              <text:list-item text:style-override="id1-3-2-2-4-38-2">
                <text:number>b.</text:number>
                <text:p text:style-name="al">er is een zorgtrajectbegeleider gekoppeld aan de wijk en aanspreekbaar bij vragen van buurtbewoners (vergoeding met gebruik middelen subsidie); en </text:p>
              </text:list-item>
              <text:list-item text:style-override="id1-3-2-2-4-38-3">
                <text:number>c.</text:number>
                <text:p text:style-name="al">de aanvraag wordt ingediend in samenwerking met een verbinder van WIJeindhoven; en</text:p>
              </text:list-item>
              <text:list-item text:style-override="id1-3-2-2-4-38-4">
                <text:number>d.</text:number>
                <text:p text:style-name="al">de aanvrager toont aan dat er gesprekken zijn gevoerd met de kring van zorgtrajectbegeleiders en Alzheimer Nederland regio Zuidoost-Brabant.</text:p>
              </text:list-item>
            </text:list>
            <text:list text:style-name="id1-3-2-2-4-39">
              <text:list-item text:style-override="id1-3-2-2-4-39">
                <text:number/>
                <text:p text:style-name="al"/>
              </text:list-item>
              <text:list-item text:style-override="id1-3-2-2-4-40">
                <text:number>K.</text:number>
                <text:p text:style-name="al">
              <text:span text:style-name="nadrukvet">Informeren en activeren van de omgeving bij huiselijk geweld</text:span>
            </text:p>
              </text:list-item>
            </text:list>
            <text:list text:style-name="id1-3-2-2-4-41">
              <text:list-item text:style-override="id1-3-2-2-4-41-1">
                <text:number>a.</text:number>
                <text:p text:style-name="al">de aanvrager heeft duidelijk aantoonbare expertise op het thema huiselijk geweld en kindermishandeling (in al zijn verschijningsvormen) en voortdurende ontwikkeling van die expertise; en </text:p>
              </text:list-item>
              <text:list-item text:style-override="id1-3-2-2-4-41-2">
                <text:number>b.</text:number>
                <text:p text:style-name="al">de aanvrager heeft de beschikking over een netwerk van organisaties en instellingen binnen de sociale basis en tweede lijn en een nauwe verbinding met ketenpartners; en</text:p>
              </text:list-item>
              <text:list-item text:style-override="id1-3-2-2-4-41-3">
                <text:number>c.</text:number>
                <text:p text:style-name="al">het activiteiten- en/of ondersteuningsaanbod is bekend en toegankelijk onder Eindhovense organisaties en (onderwijs)instellingen die betrokken zijn bij het thema huiselijk geweld en kindermishandeling.</text:p>
              </text:list-item>
              <text:list-item text:style-override="id1-3-2-2-4-41-4">
                <text:number/>
                <text:p text:style-name="al"/>
              </text:list-item>
            </text:list>
            <text:list text:style-name="id1-3-2-2-4-42">
              <text:list-item text:style-override="id1-3-2-2-4-42">
                <text:number>L.</text:number>
                <text:p text:style-name="al">
              <text:span text:style-name="nadrukvet">Cultuur in de </text:span>
              <text:span text:style-name="nadrukvet">Wijk</text:span>
            </text:p>
              </text:list-item>
            </text:list>
            <text:list text:style-name="id1-3-2-2-4-43">
              <text:list-item text:style-override="id1-3-2-2-4-43-1">
                <text:number>a.</text:number>
                <text:p text:style-name="al">het moet gaan om een culturele activiteit of cultureel project binnen de volgende disciplines: architectuur, digitale cultuur en vormgeving, beeldende kunst, film, letteren, podiumkunsten, urban culture, multidisciplinair, cultuurparticipatie- en educatie; en</text:p>
              </text:list-item>
              <text:list-item text:style-override="id1-3-2-2-4-43-2">
                <text:number>b.</text:number>
                <text:p text:style-name="al">de culturele activiteit draagt bij aan leefbaarheidsverbetering en/of het versterken van de sociale basis en/of het verbeteren van de sociale cohesie in de wijk; en</text:p>
              </text:list-item>
              <text:list-item text:style-override="id1-3-2-2-4-43-3">
                <text:number>c.</text:number>
                <text:p text:style-name="al">de culturele activiteit of het culturele project moet worden ontwikkeld of uitgevoerd voor of samen met buurtbewoners; en</text:p>
              </text:list-item>
              <text:list-item text:style-override="id1-3-2-2-4-43-4">
                <text:number>d.</text:number>
                <text:p text:style-name="al">de culturele activiteit of het culturele project vindt plaats in een van de bestuurlijk vastgestelde actiegebieden: Drents Dorp (oost en zuid), deel van ’t Ven (bezit ‘thuis), Bennekel (oost en west), deel van Blaarthem (Offenbachlaan), Genderdal, Burghplan, Tivoli, Doornakkers (oost en west), deel van ’t Hofke (Vlinderflats), Lakerlopen, Eckart-Vaartbroek, deel van ’t Hool (noord), Jagershoef, Vlokhoven, Hemelrijken, Gildebuurt, Woensel West, Kronehoef, Mensfort, Rapenland en Limbeek (noord en zuid); en</text:p>
              </text:list-item>
              <text:list-item text:style-override="id1-3-2-2-4-43-5">
                <text:number>e.</text:number>
                <text:p text:style-name="al">de maximale subsidiebijdrage bedraagt € 40.000, -; en</text:p>
              </text:list-item>
              <text:list-item text:style-override="id1-3-2-2-4-43-6">
                <text:number>f.</text:number>
                <text:p text:style-name="al">binnen 13 weken na afloop van de activiteit moet een verantwoording met een bewijs dat de prestatie is geleverd bij ons binnen zijn; en</text:p>
              </text:list-item>
              <text:list-item text:style-override="id1-3-2-2-4-43-7">
                <text:number>g.</text:number>
                <text:p text:style-name="al">er kan niet voor meerdere jaren subsidie worden aangevraagd; en</text:p>
              </text:list-item>
              <text:list-item text:style-override="id1-3-2-2-4-43-8">
                <text:number>h.</text:number>
                <text:p text:style-name="al">de culturele activiteit of het culturele project is na de eenmalige impuls niet structureel van aard; en</text:p>
              </text:list-item>
              <text:list-item text:style-override="id1-3-2-2-4-43-9">
                <text:number>i.</text:number>
                <text:p text:style-name="al">de aanvrager toont aan dat het gaat om projecten met een vooraf bepaalde tijdsduur met een start- en einddatum; en</text:p>
              </text:list-item>
              <text:list-item text:style-override="id1-3-2-2-4-43-10">
                <text:number>j.</text:number>
                <text:p text:style-name="al">met de subsidie kunnen geen al reeds gesubsidieerde activiteiten worden uitgebreid of tekorten in de exploitatie worden gedekt.</text:p>
              </text:list-item>
            </text:list>
            <text:list text:style-name="id1-3-2-2-4-44">
              <text:list-item text:style-override="id1-3-2-2-4-44">
                <text:number/>
                <text:p text:style-name="al"/>
              </text:list-item>
              <text:list-item text:style-override="id1-3-2-2-4-45">
                <text:number>M.</text:number>
                <text:p text:style-name="al">
              <text:span text:style-name="nadrukvet">Gezond en actief leven akkoord</text:span>
            </text:p>
              </text:list-item>
            </text:list>
            <text:list text:style-name="id1-3-2-2-4-46">
              <text:list-item text:style-override="id1-3-2-2-4-46-1">
                <text:number>a.</text:number>
                <text:p text:style-name="al">Voor uiterlijk 01-01-2027 moet een verantwoording met een bewijs dat de prestatie is geleverd bij ons binnen zijn; en</text:p>
              </text:list-item>
              <text:list-item text:style-override="id1-3-2-2-4-46-2">
                <text:number>b.</text:number>
                <text:p text:style-name="al">Er kan niet voor meerdere jaren subsidie worden aangevraagd; en</text:p>
              </text:list-item>
              <text:list-item text:style-override="id1-3-2-2-4-46-3">
                <text:number>c.</text:number>
                <text:p text:style-name="al">de activiteiten zijn na de eenmalige impuls niet structureel van aard; en</text:p>
              </text:list-item>
              <text:list-item text:style-override="id1-3-2-2-4-46-4">
                <text:number>d.</text:number>
                <text:p text:style-name="al">de aanvrager toont aan dat het gaat om projecten met een vooraf bepaalde tijdsduur, met een start- en einddatum; en</text:p>
              </text:list-item>
              <text:list-item text:style-override="id1-3-2-2-4-46-5">
                <text:number>e.</text:number>
                <text:p text:style-name="al">met de subsidie kunnen geen al reeds gesubsidieerde activiteiten worden uitgebreid of tekorten in de exploitatie worden gedekt.</text:p>
              </text:list-item>
            </text:list>
            <text:list text:style-name="id1-3-2-2-4-47">
              <text:list-item text:style-override="id1-3-2-2-4-47">
                <text:number/>
                <text:p text:style-name="al"/>
              </text:list-item>
            </text:list>
          </text:section>
          <text:section text:name="artikel_id1-3-2-2-5" text:style-name="artikel">
            <text:p text:style-name="artikel_kop_titel"><text:span text:style-name="artikel_kop_label">Artikel</text:span> <text:span text:style-name="artikel_kop_nr">5</text:span> Subsidieweigering</text:p>
            <text:p text:style-name="al">In aanvulling op het bepaalde in de ASV Eindhoven weigert het college de subsidie in ieder geval:</text:p>
            <text:list text:style-name="id1-3-2-2-5-3">
              <text:list-item text:style-override="id1-3-2-2-5-3-1">
                <text:number>a.</text:number>
                <text:p text:style-name="al">indien niet of onvoldoende duidelijk is of de behoefte aan de activiteiten die men aanbiedt gedurende de hele periode in deze mate blijft bestaan; of</text:p>
              </text:list-item>
              <text:list-item text:style-override="id1-3-2-2-5-3-2">
                <text:number>b.</text:number>
                <text:p text:style-name="al">indien de activiteiten waarvoor subsidie wordt gevraagd niet primair een gemeentelijke verantwoordelijkheid is; of</text:p>
              </text:list-item>
              <text:list-item text:style-override="id1-3-2-2-5-3-3">
                <text:number>c.</text:number>
                <text:p text:style-name="al">bij een onevenredige verhouding tussen totale kosten van de activiteiten en de daarmee te bereiken resultaten; of</text:p>
              </text:list-item>
              <text:list-item text:style-override="id1-3-2-2-5-3-4">
                <text:number>d.</text:number>
                <text:p text:style-name="al">aanvragen worden geweigerd indien ze voor het behalen van de resultaten afhankelijk zijn van voorwaarden terwijl onvoldoende verzekerd is dat aan die voorwaarden op datum aanvraag is voldaan; of</text:p>
              </text:list-item>
              <text:list-item text:style-override="id1-3-2-2-5-3-5">
                <text:number>e.</text:number>
                <text:p text:style-name="al">indien de subsidie op grond van artikel 3, tweede lid, een uitbreiding van reeds gesubsidieerde activiteiten betreft of voor een tekort in de exploitatie dient.</text:p>
              </text:list-item>
            </text:list>
          </text:section>
          <text:section text:name="artikel_id1-3-2-2-6" text:style-name="artikel">
            <text:p text:style-name="artikel_kop_titel"> Artikel 6 Subsidieplafond/verdeling van de subsidie</text:p>
            <text:list text:style-name="id1-3-2-2-6-2">
              <text:list-item text:style-override="id1-3-2-2-6-2">
                <text:number>1.</text:number>
                <text:p text:style-name="al">Het subsidieplafond voor het subsidiëren van activiteiten zoals bedoeld in deze subsidieregeling, wordt jaarlijks vastgesteld met dien verstande dat voor ieder thema genoemd in artikel 4 deelplafonds worden vastgesteld.</text:p>
              </text:list-item>
              <text:list-item text:style-override="id1-3-2-2-6-3">
                <text:number>2.</text:number>
                <text:p text:style-name="al">Indien het subsidieplafond wordt bereikt, vindt verstrekking van subsidie voor activiteiten op grond van artikel 3, eerste lid, onderdeel a tot en met e, onderdeel f deelthema 2: ‘Preventie van financiële problemen’ en onderdeel g tot en met k, plaats in volgorde van de door het college aangebrachte rangschikking, totdat het voor de betrokken subsidie vastgestelde subsidieplafond is bereikt.</text:p>
              </text:list-item>
              <text:list-item text:style-override="id1-3-2-2-6-4">
                <text:number>3.</text:number>
                <text:p text:style-name="al">Bij de rangschikking van de aanvragen kent het college punten toe aan de hand van bijlage 1. </text:p>
              </text:list-item>
              <text:list-item text:style-override="id1-3-2-2-6-5">
                <text:number>4.</text:number>
                <text:p text:style-name="al">Indien het subsidieplafond voor het in artikel 3, eerste lid, onderdeel f benoemde deelthema 1: ‘Vangnet en materiele ondersteuning’, wordt bereikt verdeelt het college het subsidieplafond evenredig over de ingediende aanvragen.</text:p>
              </text:list-item>
              <text:list-item text:style-override="id1-3-2-2-6-6">
                <text:number>5.</text:number>
                <text:p text:style-name="al">Voor activiteiten op grond van artikel 3, tweede lid, vindt verstrekking van subsidie plaats op volgorde van ontvangst van complete aanvragen, totdat het voor de betrokken subsidie vastgestelde subsidieplafond is bereikt.</text:p>
              </text:list-item>
              <text:list-item text:style-override="id1-3-2-2-6-7">
                <text:number>6.</text:number>
                <text:p text:style-name="al">Als de aanvrager voor activiteiten zoals benoemd in het vijfde lid krachtens artikel 4:5 van de Algemene wet bestuursrecht de gelegenheid heeft gehad de aanvraag aan te vullen, geldt als datum van ontvangst van de aanvraag de datum waarop de aangevulde aanvraag door het college is ontvangen.</text:p>
              </text:list-item>
              <text:list-item text:style-override="id1-3-2-2-6-8">
                <text:number>7.</text:number>
                <text:p text:style-name="al">Indien het vastgestelde subsidieplafond dreigt te worden overschreden of wordt overschreden als gevolg van het aantal aanvragen voor activiteiten, zoals benoemd in het vijfde lid, dat op dezelfde dag door het college wordt ontvangen, worden de aanvragen die op die dag ontvangen zijn, door middel van loting gerangschikt.</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p text:style-name="al">Een subsidie op grond van artikel 3, eerste lid onderdeel j, thema ‘Dementievriendelijke gemeenschappen’, bedraagt maximaal €10.000,- per jaar. </text:p>
            <text:p text:style-name="al"/>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subsidie komen de naar het oordeel van het college redelijk gemaakte kosten in aanmerking die direct verbonden zijn met de uitvoering van een activiteit als bedoeld in artikel 3.</text:p>
              </text:list-item>
              <text:list-item text:style-override="id1-3-2-2-8-3">
                <text:number>2.</text:number>
                <text:p text:style-name="al">Niet voor subsidie, op grond van artikel 3, eerste lid onderdeel f deelthema 1 ‘vangnet en materiële ondersteuning’, komen in aanmerking de kosten van personeel, goederen of voedsel die worden ingekocht om te verstrekken.</text:p>
              </text:list-item>
            </text:list>
          </text:section>
          <text:section text:name="artikel_id1-3-2-2-9" text:style-name="artikel">
            <text:p text:style-name="artikel_kop_titel"> Artikel 9 Aanvraag</text:p>
            <text:p text:style-name="al">Een aanvraag wordt ingediend middels een door het college vastgesteld aanvraagformulier.</text:p>
            <text:p text:style-name="al"/>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voor activiteiten op grond van artikel 3, tweede lid, thema ‘Gezond en actief leven akkoord’ wordt, in afwijking van artikel 7, tweede lid, van de ASV Eindhoven, tenminste 6 weken voor aanvang van de activiteiten ingediend.</text:p>
            <text:p text:style-name="al">Een aanvraag om subsidie voor activiteiten op grond van artikel 3, tweede lid, thema ‘ Cultuur in de Wijk’ wordt, in afwijking van artikel 7, tweede lid, van de ASV Eindhoven, tenminste 6 weken voor aanvang van de activiteiten ingediend. </text:p>
            <text:p text:style-name="al"/>
          </text:section>
          <text:section text:name="artikel_id1-3-2-2-11" text:style-name="artikel">
            <text:p text:style-name="artikel_kop_titel"><text:span text:style-name="artikel_kop_label">Artikel</text:span> <text:span text:style-name="artikel_kop_nr">11</text:span> Beslistermijn</text:p>
            <text:p text:style-name="al">Voor een subsidie voor activiteiten op grond van artikel 3, tweede lid, thema ‘Gezond en actief leven akkoord’ beslist het college, in afwijking van artikel 8, tweede lid, van de ASV Eindhoven, binnen 4 weken nadat de volledige aanvraag om subsidie is ontvangen.</text:p>
            <text:p text:style-name="al">Voor een subsidie voor activiteiten op grond van artikel 3, tweede lid, thema ‘Cultuur in de Wijk’ beslist het college, in afwijking van artikel 8, tweede lid, van de ASV Eindhoven, binnen 4 weken nadat de volledige aanvraag om subsidie is ontvangen. </text:p>
            <text:p text:style-name="al"/>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Voor subsidie op grond van artikel 3, tweede lid, thema ‘Gezond en actief leven akkoord’, levert de subsidieontvanger uiterlijk 1 januari 2027 een bewijs van de uitgevoerde activiteiten. </text:p>
              </text:list-item>
              <text:list-item text:style-override="id1-3-2-2-12-3">
                <text:number>2.</text:number>
                <text:p text:style-name="al">Voor subsidie op grond van artikel 3, derde lid, thema ‘Cultuur in de Wijk’ levert de subsidieontvanger uiterlijk 13 weken na afloop van de activiteit een bewijs van de uitgevoerde activiteiten. </text:p>
              </text:list-item>
            </text:list>
            <text:p text:style-name="al"/>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subsidieregeling treedt in werking met ingang van de dag volgend op de bekendmaking en geldt voor aanvragen betrekking hebbend op activiteiten vanaf 1 januari 2026.</text:p>
              </text:list-item>
              <text:list-item text:style-override="id1-3-2-2-13-3">
                <text:number>2.</text:number>
                <text:p text:style-name="al">De subsidieregeling Versterken Sociale Basis, Gemeenteblad 2024, 327097 wordt met ingang van 1 januari 2026 ingetrokken.</text:p>
              </text:list-item>
              <text:list-item text:style-override="id1-3-2-2-13-4">
                <text:number>3.</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list-item>
              <text:list-item text:style-override="id1-3-2-2-13-5">
                <text:number>4.</text:number>
                <text:p text:style-name="al">De citeertitel van deze subsidieregeling is: Subsidieregeling VSB.</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Eindhoven, 27 mei 2025</text:span></text:p>
            <text:p><text:span text:style-name="functie"/></text:p>
            <text:p><text:span text:style-name="functie">Het college van burgemeester en wethouders van Eindhoven,</text:span></text:p>
            <text:p><text:span text:style-name="functie"/></text:p>
          </text:section>
        </text:section>
        <text:section text:name="bijlage_id1-3-2-4" text:style-name="bijlage">
          <text:p text:style-name="bijlage_top"/>
          <text:p text:style-name="hoofdstuk_kop"><text:span text:style-name="label">Bijlage</text:span> <text:span text:style-name="nr">1</text:span> beoordelingskad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1">
                  <text:p text:style-name="table_al">
                    <text:span text:style-name="nadrukvet">Sociale basis 6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3-1-1">
                    <text:list-item text:style-override="id1-3-2-4-3-1-3-3-1-1-1">
                      <text:number>1.</text:number>
                      <text:p text:style-name="table_al">Het aanbod is vrij toegankelijk er is geen formele verwijzing of indicatie voor nodig. </text:p>
                    </text:list-item>
                  </text:list>
                  <text:p text:style-name="table_al"/>
                </table:table-cell>
                <table:table-cell table:style-name="cell_frame_all" table:number-rows-spanned="1" table:number-columns-spanned="1">
                  <text:p text:style-name="table_al">10 punten Ja</text:p>
                  <text:p text:style-name="table_al">5 punten Deels </text:p>
                  <text:p text:style-name="table_al">0 punten Nee </text:p>
                  <text:p text:style-name="table_al"/>
                </table:table-cell>
              </table:table-row>
              <table:table-row table:style-name="row">
                <table:table-cell table:style-name="cell_frame_all" table:number-rows-spanned="1" table:number-columns-spanned="1">
                  <text:list text:style-name="id1-3-2-4-3-1-3-4-1-1">
                    <text:list-item text:style-override="id1-3-2-4-3-1-3-4-1-1-1">
                      <text:number>2.</text:number>
                      <text:p text:style-name="table_al">Eindhoven is een diverse stad waar iedereen onvoorwaardelijk en gelijkwaardig onderdeel van uitmaakt en waarin we samen bijdragen aan onze inclusieve samenleving. Uit het aanbod blijkt op welke wijze hier aandacht voor is.</text:p>
                    </text:list-item>
                  </text:list>
                  <text:p text:style-name="table_al"/>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list text:style-name="id1-3-2-4-3-1-3-5-1-1">
                    <text:list-item text:style-override="id1-3-2-4-3-1-3-5-1-1-1">
                      <text:number>3.</text:number>
                      <text:p text:style-name="table_al">In hoeverre draagt het aanbod bij aan de doelstellingen van de subsidieregeling en het thema? </text:p>
                    </text:list-item>
                  </text:list>
                  <text:p text:style-name="table_al"/>
                </table:table-cell>
                <table:table-cell table:style-name="cell_frame_all" table:number-rows-spanned="1" table:number-columns-spanned="1">
                  <text:p text:style-name="table_al">Schaal 0-10</text:p>
                </table:table-cell>
              </table:table-row>
              <table:table-row table:style-name="row">
                <table:table-cell table:style-name="cell_frame_all" table:number-rows-spanned="1" table:number-columns-spanned="1">
                  <text:list text:style-name="id1-3-2-4-3-1-3-6-1-1">
                    <text:list-item text:style-override="id1-3-2-4-3-1-3-6-1-1-1">
                      <text:number>4.</text:number>
                      <text:p text:style-name="table_al">Het aanbod is collectief waar kan, individueel waar nodig. </text:p>
                    </text:list-item>
                  </text:list>
                  <text:p text:style-name="table_al"/>
                </table:table-cell>
                <table:table-cell table:style-name="cell_frame_all" table:number-rows-spanned="1" table:number-columns-spanned="1">
                  <text:p text:style-name="table_al">Schaal 0-10 </text:p>
                </table:table-cell>
              </table:table-row>
              <table:table-row table:style-name="row">
                <table:table-cell table:style-name="cell_frame_all" table:number-rows-spanned="1" table:number-columns-spanned="1">
                  <text:list text:style-name="id1-3-2-4-3-1-3-7-1-1">
                    <text:list-item text:style-override="id1-3-2-4-3-1-3-7-1-1-1">
                      <text:number>5.</text:number>
                      <text:p text:style-name="table_al">Het aanbod draagt bij aan verbinding tussen groepen (sociale cohesie).</text:p>
                    </text:list-item>
                  </text:list>
                  <text:p text:style-name="table_al"/>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list text:style-name="id1-3-2-4-3-1-3-8-1-1">
                    <text:list-item text:style-override="id1-3-2-4-3-1-3-8-1-1-1">
                      <text:number>6.</text:number>
                      <text:p text:style-name="table_al">De aanvrager heeft een aantoonbaar netwerk in Eindhoven en draagt actief bij aan dit netwerk/ door actief samen te werken. </text:p>
                    </text:list-item>
                  </text:list>
                  <text:p text:style-name="table_al"/>
                </table:table-cell>
                <table:table-cell table:style-name="cell_frame_all" table:number-rows-spanned="1" table:number-columns-spanned="1">
                  <text:p text:style-name="table_al">Schaal 0 -10 </text:p>
                </table:table-cell>
              </table:table-row>
              <table:table-row table:style-name="row">
                <table:table-cell table:style-name="cell_frame_all" table:number-rows-spanned="1" table:number-columns-spanned="1">
                  <text:list text:style-name="id1-3-2-4-3-1-3-9-1-1">
                    <text:list-item text:style-override="id1-3-2-4-3-1-3-9-1-1-1">
                      <text:number>7.</text:number>
                      <text:p text:style-name="table_al">Het aanbod focust zich aantoonbaar op de doelgroep of wijk die het, het hardste nodig heeft. Onderbouwing kan o.a. met behulp van data uit de Buurtkijker en SES-WOA-scores. </text:p>
                    </text:list-item>
                    <text:list-item text:style-override="id1-3-2-4-3-1-3-9-1-1-2">
                      <text:number/>
                      <text:p text:style-name="table_al"/>
                    </text:list-item>
                  </text:list>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list text:style-name="id1-3-2-4-3-1-3-10-1-1">
                    <text:list-item text:style-override="id1-3-2-4-3-1-3-10-1-1-1">
                      <text:number>8.</text:number>
                      <text:p text:style-name="table_al">Het aanbod is aantoonbaar gericht op het wegnemen van grondoorzaken van sociale problemen en/of zet in op verschilmakers: bestaanszekerheid (financieel en wonen), kansengelijkheid, samenleven en gezondheid. </text:p>
                    </text:list-item>
                  </text:list>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Resultaten 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12-1-1">
                    <text:list-item text:style-override="id1-3-2-4-3-1-3-12-1-1-1">
                      <text:number/>
                      <text:p text:style-name="table_al"/>
                    </text:list-item>
                    <text:list-item text:style-override="id1-3-2-4-3-1-3-12-1-1-2">
                      <text:number>9.</text:number>
                      <text:p text:style-name="table_al">Uit de aanvraag blijkt duidelijk welke resultaten worden opgeleverd (SMART). Het wordt inzichtelijk gemaakt waar de activiteiten aan bijdragen. Waarom we deze activiteiten zouden moeten subsidiëren. </text:p>
                    </text:list-item>
                    <text:list-item text:style-override="id1-3-2-4-3-1-3-12-1-1-3">
                      <text:number/>
                      <text:p text:style-name="table_al"/>
                    </text:list-item>
                  </text:list>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list text:style-name="id1-3-2-4-3-1-3-13-1-1">
                    <text:list-item text:style-override="id1-3-2-4-3-1-3-13-1-1-1">
                      <text:number>10.</text:number>
                      <text:p text:style-name="table_al">Het aanbod draagt aantoonbaar bij aan de behoefte van inwoners. </text:p>
                    </text:list-item>
                    <text:list-item text:style-override="id1-3-2-4-3-1-3-13-1-1-2">
                      <text:number/>
                      <text:p text:style-name="table_al"/>
                    </text:list-item>
                  </text:list>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list text:style-name="id1-3-2-4-3-1-3-14-1-1">
                    <text:list-item text:style-override="id1-3-2-4-3-1-3-14-1-1-1">
                      <text:number>11.</text:number>
                      <text:p text:style-name="table_al">De activiteiten hebben duurzame resultaten, het is aannemelijk dat het op de lange termijn bijdraagt aan verbetering (nader toelichten). </text:p>
                    </text:list-item>
                  </text:list>
                  <text:p text:style-name="table_al"/>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Kwaliteit 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16-1-1">
                    <text:list-item text:style-override="id1-3-2-4-3-1-3-16-1-1-1">
                      <text:number>12.</text:number>
                      <text:p text:style-name="table_al">Uit de aanvraag blijkt dat medewerkers deskundig zijn en er actief aan deskundigheidsbevordering wordt gedaan.</text:p>
                    </text:list-item>
                  </text:list>
                  <text:p text:style-name="table_al"/>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list text:style-name="id1-3-2-4-3-1-3-17-1-1">
                    <text:list-item text:style-override="id1-3-2-4-3-1-3-17-1-1-1">
                      <text:number>13.</text:number>
                      <text:p text:style-name="table_al">Uit de aanvraag blijkt in hoeverre ‘cliënten’/ ‘bezoekers’/ ‘deelnemers’ tevreden zijn over het aanbod. </text:p>
                    </text:list-item>
                    <text:list-item text:style-override="id1-3-2-4-3-1-3-17-1-1-2">
                      <text:number/>
                      <text:p text:style-name="table_al"/>
                    </text:list-item>
                  </text:list>
                </table:table-cell>
                <table:table-cell table:style-name="cell_frame_all" table:number-rows-spanned="1" table:number-columns-spanned="1">
                  <text:p text:style-name="table_al">Schaal 0 - 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39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de ASV Eindhoven]|[https://lokaleregelgeving.overheid.nl/CVDR105464</meta:user-defined>
    <meta:user-defined meta:name="DCTERMS.alternative">Subsidieregeling VSB</meta:user-defined>
    <dc:language>nl</dc:language>
    <meta:user-defined meta:name="OVERHEIDop.locatietype/OVERHEIDop.gebiedsmarkering">Gemeente</meta:user-defined>
    <meta:user-defined meta:name="DC.title">Subsidieregeling Versterken Sociale Basis</meta:user-defined>
    <meta:user-defined meta:name="DCTERMS.W3CDTF/DCTERMS.available">2025-06-30</meta:user-defined>
    <meta:user-defined meta:name="DCTERMS.W3CDTF/OVERHEIDop.jaargang">2025</meta:user-defined>
    <meta:user-defined meta:name="OVERHEIDop.externeBijlage">Toelichting Versterken Sociale Basis 2026|exb-2025-23775</meta:user-defined>
    <meta:user-defined meta:name="OVERHEIDop.publicationIssue">283959</meta:user-defined>
    <meta:user-defined meta:name="OVERHEIDop.betreftRegeling">CVDR741372_1</meta:user-defined>
    <meta:user-defined meta:name="xs:date/OVERHEIDop.startdatum">2025-07-01</meta:user-defined>
    <meta:user-defined meta:name="OVERHEIDop.GmbID/DC.identifier">gmb-2025-283959</meta:user-defined>
    <meta:user-defined meta:name="OVERHEIDop.versieInformatie"/>
  </office:meta>
</office:document-meta>
</file>