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ckweg, Kleine Molenweg en Rijksweg ong. , 6228XV Maastricht. Afgehandelde Beschikking evaluatieverslag -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06</text:p>
            <text:p text:style-name="common-al">
            <text:span text:style-name="nadrukvet">Bronckweg, Kleine Molenweg en Rijksweg ong. te Maastricht</text:span>
          </text:p>
            <text:p text:style-name="common-al">
            <text:span text:style-name="nadrukvet">Locatienummer: </text:span>NZ093502179</text:p>
            <text:p text:style-name="common-al"/>
            <text:p text:style-name="common-al">
            <text:span text:style-name="nadrukvet">Datum ontvangst aanvraag:</text:span> 20 mei 2025</text:p>
            <text:p text:style-name="common-al">
            <text:span text:style-name="nadrukvet">Datum besluit: </text:span>26 juni 2025</text:p>
            <text:p text:style-name="common-al">
            <text:span text:style-name="nadrukvet">Procedure: </text:span>Deze beschikking is voorbereid volgens de reguliere voorbereidingsprocedure.</text:p>
            <text:p text:style-name="common-al">
            <text:span text:style-name="nadrukvet">Besluit:</text:span> Met het evaluatieverslag is ingestem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9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06</meta:user-defined>
    <dc:language>nl</dc:language>
    <meta:user-defined meta:name="OVERHEIDop.locatietype/OVERHEIDop.gebiedsmarkering">Vlak</meta:user-defined>
    <meta:user-defined meta:name="DC.title">Bronckweg, Kleine Molenweg en Rijksweg ong. , 6228XV Maastricht. Afgehandelde Beschikking evaluatieverslag - Wet bodembescherming</meta:user-defined>
    <meta:user-defined meta:name="DCTERMS.W3CDTF/DCTERMS.available">2025-06-30</meta:user-defined>
    <meta:user-defined meta:name="DCTERMS.W3CDTF/OVERHEIDop.jaargang">2025</meta:user-defined>
    <meta:user-defined meta:name="OVERHEIDop.publicationIssue">283958</meta:user-defined>
    <meta:user-defined meta:name="OVERHEIDop.GmbID/DC.identifier">gmb-2025-283958</meta:user-defined>
    <meta:user-defined meta:name="OVERHEIDop.versieInformatie"/>
  </office:meta>
</office:document-meta>
</file>