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81Z, Ottoland, zaaknummer OMG-2025-10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1034-28-01</text:p>
            <text:p text:style-name="common-al">Voor het: legaliseren van een mantelzorgwoning</text:p>
            <text:p text:style-name="common-al"/>
            <text:p text:style-name="common-al">
            <text:span text:style-name="nadrukvet">Locatie: A 81Z, Ottoland</text:span>
          </text:p>
            <text:p text:style-name="common-al">Datum ontvangst: 26 jun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8395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034</meta:user-defined>
    <meta:user-defined meta:name="DCTERMS.abstract">Gemeente - aanvr. beschikking behandelen - legaliseren van een mantelzorgwoning - A 81Z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81Z, Ottoland, zaaknummer OMG-2025-1034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55</meta:user-defined>
    <meta:user-defined meta:name="OVERHEIDop.GmbID/DC.identifier">gmb-2025-283955</meta:user-defined>
    <meta:user-defined meta:name="OVERHEIDop.versieInformatie"/>
  </office:meta>
</office:document-meta>
</file>