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Stamerweg 2, 3941XJ Doorn, Ontheffing plaatsen voorwerpen voor de periode van 29 september t/m 14 november 2025 (RX2025-00001492, 2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Stamerweg 2, 3941XJ Doorn, Ontheffing plaatsen voorwerpen voor de periode van 29 september t/m 14 november 2025 (RX2025-00001492, 26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395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5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5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492</meta:user-defined>
    <meta:user-defined meta:name="DCTERMS.abstract">Ter hoogte van Stamerweg 2, 3941XJ Doorn, Ontheffing plaatsen voorwerpen voor de periode van 29 september t/m 14 november 2025 (RX2025-00001492, 26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Stamerweg 2, 3941XJ Doorn, Ontheffing plaatsen voorwerpen voor de periode van 29 september t/m 14 november 2025 (RX2025-00001492, 26 juni 2025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54</meta:user-defined>
    <meta:user-defined meta:name="OVERHEIDop.GmbID/DC.identifier">gmb-2025-283954</meta:user-defined>
    <meta:user-defined meta:name="OVERHEIDop.versieInformatie"/>
  </office:meta>
</office:document-meta>
</file>