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Dolderseweg 91 Soest, leggen van 15 middenspanningskabels</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een aanvraag ontvangen voor een omgevingsvergunning voor het leggen van 15 middenspanningskabels op locatie Langs Dolderseweg Soest.</text:p>
            <text:p text:style-name="common-al">De aanvraag is geregistreerd onder zaaknummer 1249106.</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95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5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5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106</meta:user-defined>
    <meta:user-defined meta:name="DCTERMS.abstract">leggen van 15 middenspanningskabe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ast Dolderseweg 91 Soest, leggen van 15 middenspanningskabels</meta:user-defined>
    <meta:user-defined meta:name="DCTERMS.W3CDTF/DCTERMS.available">2025-06-30</meta:user-defined>
    <meta:user-defined meta:name="DCTERMS.W3CDTF/OVERHEIDop.jaargang">2025</meta:user-defined>
    <meta:user-defined meta:name="OVERHEIDop.publicationIssue">283950</meta:user-defined>
    <meta:user-defined meta:name="OVERHEIDop.GmbID/DC.identifier">gmb-2025-283950</meta:user-defined>
    <meta:user-defined meta:name="OVERHEIDop.versieInformatie"/>
  </office:meta>
</office:document-meta>
</file>