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mestsilo - Abel Tasmanweg 1, 9866 TA Lutj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januari 2025 een besluit genomen op de aanvraag met zaaknummer 2025009522 voor het bouwen van een mestsilo op locatie </text:p>
            <text:p text:style-name="common-al">Abel Tasmanweg 1, 9866 TA Lutjegast. De vergunning is verleend. 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3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09522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mestsilo - Abel Tasmanweg 1, 9866 TA Lutjegast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95</meta:user-defined>
    <meta:user-defined meta:name="OVERHEIDop.GmbID/DC.identifier">gmb-2025-28395</meta:user-defined>
    <meta:user-defined meta:name="OVERHEIDop.versieInformatie"/>
  </office:meta>
</office:document-meta>
</file>