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Dorotheagan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5 een besluit verzonden op de aanvraag met zaaknummer 2025-062306 voor het kappen van één boom op de locatie Dorotheagang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94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306</meta:user-defined>
    <meta:user-defined meta:name="DCTERMS.abstract">het kappen van één boom (Dorotheaga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Dorotheagang te Zoeterme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49</meta:user-defined>
    <meta:user-defined meta:name="OVERHEIDop.GmbID/DC.identifier">gmb-2025-283949</meta:user-defined>
    <meta:user-defined meta:name="OVERHEIDop.versieInformatie"/>
  </office:meta>
</office:document-meta>
</file>