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wijziging kenteken van de gehandicaptenparkeerplaats aan de Bruinhorsterlaan 53 te Scherpenzeel</text:p>
      <text:section text:name="regeling_id1-3-2" text:style-name="regeling">
        <text:section text:name="aanhef_id1-3-2-1" text:style-name="aanhef">
          <text:section text:name="afkondiging_id1-3-2-1-1" text:style-name="afkondiging">
            <text:p text:style-name="afkondiging_top"/>
            <text:p text:style-name="al">20250630-5</text:p>
          </text:section>
        </text:section>
        <text:section text:name="regeling-tekst_id1-3-2-2" text:style-name="regeling-tekst">
          <text:section text:name="tekst_id1-3-2-2-1" text:style-name="tekst">
            <text:p text:style-name="common-al"/>
            <text:p text:style-name="common-al"> Burgemeester en wethouders van de gemeente Scherpenzeel </text:p>
            <text:p text:style-name="common-al">
            <text:span text:style-name="nadrukvet">
              <text:span text:style-name="nadrukcur">Gelet op:</text:span>
            </text:span>
          </text:p>
            <text:p text:style-name="common-al">1. Dat de aan te wijzen locatie in beheer en eigendom is van de gemeente Scherpenzeel; </text:p>
            <text:p text:style-name="common-al">2. Dat op grond van artikel 12 van het Besluit administratieve bepalingen inzake het wegverkeer (BABW) de plaatsing of verwijdering van de in dit artikel onder a en b genoemde verkeerstekens moet geschieden krachtens een verkeersbesluit;</text:p>
            <text:p text:style-name="common-al">3. Dat op grond van artikel 15, lid 1 en 2, van de Wegenverkeerswet 1994 (WVW 1994) het bevoegde gezag verkeersmaatregelen kan nemen door middel van een verkeersbesluit;</text:p>
            <text:p text:style-name="common-al">4. Dat op grond van artikel 18, eerste lid, onder d, van de WVW 1994 het college van burgemeester en wethouders van de gemeente Scherpenzeel bevoegd is tot het nemen van verkeersbesluiten;</text:p>
            <text:p text:style-name="common-al">5. Dat op grond van de Mandaatregeling gemeente Scherpenzeel de bevoegdheid tot het nemen van een verkeersbesluit uitgeoefend mag worden door de gemeentesecretaris.</text:p>
            <text:p text:style-name="tussenkopcur"/>
            <text:p text:style-name="tussenkopcur">
            <text:span text:style-name="nadrukcur">
              <text:span text:style-name="nadrukvet">Overwegende dat:</text:span>
            </text:span>
          </text:p>
            <text:p text:style-name="common-al">- Er een gehandicaptenparkeerplaats op kenteken is uitgegeven aan de Bruinhorsterlaan en deze wordt gebruikt door de houder van kenteken L-226-KZ;</text:p>
            <text:p text:style-name="common-al">- De betrokkene een nieuw voertuig heeft verkregen met kenteken K-344-ZZ;</text:p>
            <text:p text:style-name="common-al">- Hiertoe het onderbord dient te worden aangepast aan het nieuwe kenteken;</text:p>
            <text:p text:style-name="common-al">- Gelet op artikel 2 van de WVW 1994 de hiervoor genoemde verkeersmaatregelen strekken tot:</text:p>
            <text:p text:style-name="common-al">a. Het in stand houden van de weg en het waarborgen van de bruikbaarheid daarvan;</text:p>
            <text:p text:style-name="common-al">b. Het beschermen van weggebruikers en passagiers;</text:p>
            <text:p text:style-name="common-al"/>
            <text:p text:style-name="tussenkopcur">
            <text:span text:style-name="nadrukvet">Overleg:</text:span>
          </text:p>
            <text:p text:style-name="common-al">Conform artikel 24 van het Besluit administratieve bepalingen inzake het wegverkeer is er overleg ge- weest met de politie. De politie heeft positief geadviseerd over de in dit verkeersbesluit genoemde maatregelen.</text:p>
            <text:p text:style-name="common-al"/>
            <text:p text:style-name="tussenkopcur">
            <text:span text:style-name="nadrukvet">BESLUIT</text:span>
          </text:p>
            <text:list text:style-name="id1-3-2-2-1-22">
              <text:list-item text:style-override="id1-3-2-2-1-22-1">
                <text:number>1.</text:number>
                <text:p text:style-name="al">Het onderbord onder verkeersbord E6 van bijlage I van het RVV 1990 aan de Bruinhorsterlaan 53, waarop thans het kenteken L-226-KZ staat vermeld, te vervangen door een onderbord met het kenteken K-344-ZZ.</text:p>
              </text:list-item>
            </text:list>
            <text:p text:style-name="last-al"/>
            <text:p text:style-name="tekst_bottom"/>
          </text:section>
        </text:section>
        <text:section text:name="regeling-sluiting_id1-3-2-3" text:style-name="regeling-sluiting">
          <text:section text:name="ondertekening_id1-3-2-3-1">
            <text:p><text:span text:style-name="functie">Scherpenzeel, 30 mei 2025</text:span></text:p>
          </text:section>
          <text:section text:name="ondertekening_id1-3-2-3-2">
            <text:p><text:span text:style-name="ondertekening_naam">
            <text:span text:style-name="voornaam"/>
            <text:span text:style-name="achternaam"/>
          </text:span></text:p>
            <text:p><text:span text:style-name="functie">R. 't Hoen</text:span></text:p>
          </text:section>
          <text:section text:name="ondertekening_id1-3-2-3-3">
            <text:p>Gemeentesecretaris</text:p>
          </text:section>
        </text:section>
        <text:section text:name="bezwaarschrift_id1-3-2-4" text:style-name="bezwaarschrift">
          <text:p text:style-name="bezwaarschrift_top"/>
          <text:p text:style-name="tussenkopcur">
          <text:span text:style-name="nadrukvet"/>
        </text:p>
          <text:p text:style-name="bezwaarschrift_al">
          <text:span text:style-name="nadrukvet">Mededelingen</text:span>:</text:p>
          <text:p text:style-name="bezwaarschrift_al">
          <text:span text:style-name="nadrukcur">Bezwaar- of beroepsclausule</text:span>
        </text:p>
          <text:p text:style-name="bezwaarschrift_al">Tegen dit besluit kan binnen zes weken (na bekendmaking) bezwaar worden ingediend. Het bezwaarschrift dient gericht te worden aan burgemeesters en wethouders van Scherpenzeel, Postbus 100, 3925 ZJ Scherpenzeel.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9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verrkeersbesluit tot wijziging gehandicaptenparkeerplaats op kenteken - Bruinhorsterlaan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0-5</meta:user-defined>
    <meta:user-defined meta:name="DCTERMS.abstract">Wijziging kenteken</meta:user-defined>
    <meta:user-defined meta:name="OVERHEIDop.verkeersbordcode">E6</meta:user-defined>
    <dc:language>nl</dc:language>
    <meta:user-defined meta:name="OVERHEIDop.locatietype/OVERHEIDop.gebiedsmarkering">Adres</meta:user-defined>
    <meta:user-defined meta:name="DC.title">Verkeersbesluit wijziging kenteken van de gehandicaptenparkeerplaats aan de Bruinhorsterlaan 53 te Scherpenzeel</meta:user-defined>
    <meta:user-defined meta:name="OVERHEIDop.datumEindeReactietermijn">2025-08-10</meta:user-defined>
    <meta:user-defined meta:name="OVERHEIDop.terinzageleggingBG">https://www.scherpenzeel.nl/bekendmakingen-2025?origin=/bekendmakingen-2022-0</meta:user-defined>
    <meta:user-defined meta:name="DCTERMS.W3CDTF/DCTERMS.available">2025-06-30</meta:user-defined>
    <meta:user-defined meta:name="DCTERMS.W3CDTF/OVERHEIDop.jaargang">2025</meta:user-defined>
    <meta:user-defined meta:name="OVERHEIDop.publicationIssue">283927</meta:user-defined>
    <meta:user-defined meta:name="OVERHEIDop.GmbID/DC.identifier">gmb-2025-283927</meta:user-defined>
    <meta:user-defined meta:name="OVERHEIDop.versieInformatie"/>
  </office:meta>
</office:document-meta>
</file>