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Jonkeer H. van den Boschstraat 44, 3958CD Amerongen, Evenementenvergunning bierproeverij op 23 augustus van 14.00 uur tot 20.00 uur (RX2025-00001195,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emeester Jonkeer H. van den Boschstraat 44, 3958CD Amerongen, Evenementenvergunning bierproeverij op 23 augustus van 14.00 uur tot 20.00 uur (RX2025-00001195, 26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9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195</meta:user-defined>
    <meta:user-defined meta:name="DCTERMS.abstract">Burgemeester Jonkeer H. van den Boschstraat 44, 3958CD Amerongen, Evenementenvergunning bierproeverij op 23 augustus van 14.00 uur tot 20.00 uur (RX2025-00001195, 26 juni 2025)</meta:user-defined>
    <dc:language>nl</dc:language>
    <meta:user-defined meta:name="OVERHEIDop.locatietype/OVERHEIDop.gebiedsmarkering">Punt</meta:user-defined>
    <meta:user-defined meta:name="DC.title">Gemeente Utrechtse Heuvelrug, verleende vergunning APV/Bijzondere wetten -  Burgemeester Jonkeer H. van den Boschstraat 44, 3958CD Amerongen, Evenementenvergunning bierproeverij op 23 augustus van 14.00 uur tot 20.00 uur (RX2025-00001195, 26 juni 2025)</meta:user-defined>
    <meta:user-defined meta:name="DCTERMS.W3CDTF/DCTERMS.available">2025-06-30</meta:user-defined>
    <meta:user-defined meta:name="DCTERMS.W3CDTF/OVERHEIDop.jaargang">2025</meta:user-defined>
    <meta:user-defined meta:name="OVERHEIDop.publicationIssue">283925</meta:user-defined>
    <meta:user-defined meta:name="OVERHEIDop.GmbID/DC.identifier">gmb-2025-283925</meta:user-defined>
    <meta:user-defined meta:name="OVERHEIDop.versieInformatie"/>
  </office:meta>
</office:document-meta>
</file>