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woning, Landbouwstraat 1A 1787AK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Landbouwstraat 1A 1787AK Julianadorp, realiseren van een woning</text:p>
            <text:p text:style-name="common-al">Verzenddatum: 26-06-2025</text:p>
            <text:p text:style-name="common-al">Nieuwe uiterste beslistermijn: 11-08-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392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2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2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29</meta:user-defined>
    <meta:user-defined meta:name="DCTERMS.abstract">realiser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aliseren van een woning, Landbouwstraat 1A 1787AK Julianadorp</meta:user-defined>
    <meta:user-defined meta:name="DCTERMS.W3CDTF/DCTERMS.available">2025-06-30</meta:user-defined>
    <meta:user-defined meta:name="DCTERMS.W3CDTF/OVERHEIDop.jaargang">2025</meta:user-defined>
    <meta:user-defined meta:name="OVERHEIDop.publicationIssue">283924</meta:user-defined>
    <meta:user-defined meta:name="OVERHEIDop.GmbID/DC.identifier">gmb-2025-283924</meta:user-defined>
    <meta:user-defined meta:name="OVERHEIDop.versieInformatie"/>
  </office:meta>
</office:document-meta>
</file>