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Helderse Bi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65 juni 2025 de volgende evenementenvergunning heeft verleend:</text:p>
            <text:p text:style-name="common-al"/>
            <text:p text:style-name="common-al">Helderse Biertocht, Tocht langs diverse cafés (Captain Cook, Café de Bank, Café Sluis 45, Bar Style , Karrewiel, Café de Bliksem) in Den Helder </text:p>
            <text:p text:style-name="common-al"/>
            <text:p text:style-name="common-al">Datum evenement: </text:p>
            <text:p text:style-name="common-al">Zondag 13 juli 2025    van 13.00-18.00 uur</text:p>
            <text:p text:style-name="common-al"/>
            <text:p text:style-name="common-al">Zaaknummer: 45493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39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e Helderse Bierto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19</meta:user-defined>
    <meta:user-defined meta:name="OVERHEIDop.GmbID/DC.identifier">gmb-2025-283919</meta:user-defined>
    <meta:user-defined meta:name="OVERHEIDop.versieInformatie"/>
  </office:meta>
</office:document-meta>
</file>