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ysieke afsluiting Zuiderdwarsweg t.h.v. Brinkstraat 30 te Enter</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Kernmerk Z-590657 | 591325</text:p>
            <text:p text:style-name="common-al">Datum 26 juni 2025</text:p>
            <text:p text:style-name="common-al"/>
            <text:p text:style-name="common-al"/>
            <text:p text:style-name="common-al">Burgemeester en wethouders van de gemeente Wierden;</text:p>
            <text:p text:style-name="common-al"/>
            <text:p text:style-name="common-al">Aanleiding</text:p>
            <text:p text:style-name="common-al">Er zijn meldingen ontvangen van overlast door motorvoertuigen op de Zuiderdwarsweg in Enter, ter hoogte van Brinkstraat 30. De Zuiderdwarsweg is onvoldoende breed om veilige passeerbewegingen tussen motorvoertuigen en andere verkeersdeelnemers, zoals fietsers en voetgangers, te garanderen. Dit geeft een verhoogd risico op verkeersonveilige situaties. Het is daarom gewenst om de Zuiderdwarsweg fysiek af te sluiten voor motorvoertuigen. De verwachte effecten op omliggende wegen zijn naar verwachting beperkt. De maatregel verbetert het verblijfsklimaat van direct omwonenden aanzienlijk.</text:p>
            <text:p text:style-name="common-al"/>
            <text:p text:style-name="common-al">Wettelijke bepalingen</text:p>
            <text:p text:style-name="common-al">• Op grond van artikel 15 van de Wegenverkeerswet 1994 moet een verkeersbesluit worden genomen voor:</text:p>
            <text:p text:style-name="common-al">­ Het plaatsen of verwijderen van verkeerstekens, zoals deze genoemd zijn in artikel 12 van het Besluit administratieve bepalingen inzake het wegverkeer (hierna BABW), voor zover daardoor een verbod of gebod wordt ingesteld of gewijzigd.</text:p>
            <text:p text:style-name="common-al">­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 Op grond van artikel 18, eerste lid, onder d, van de Wegenverkeerswet 1994 is het college van burgemeester en wethouders van de gemeente Wierden bevoegd dit verkeersbesluit te nemen.</text:p>
            <text:p text:style-name="common-al">• Met dit verkeersbesluit worden, gelet op artikel 2 van de Wegenverkeerswet 1994, de volgende doelstellingen beoogd:</text:p>
            <text:p text:style-name="common-al">­ het verzekeren van de veiligheid op de weg (lid 1a);</text:p>
            <text:p text:style-name="common-al">­ het in stand houden van de weg en het waarborgen van de bruikbaarheid daarvan (lid 1c);</text:p>
            <text:p text:style-name="common-al">­ het voorkomen of beperken van door het verkeer veroorzaakte overlast, hinder of schade alsmede de gevolgen voor het milieu, bedoeld in de Wet milieubeheer (lid 2a).</text:p>
            <text:p text:style-name="common-al"/>
            <text:p text:style-name="common-al">Overwegingen</text:p>
            <text:p text:style-name="common-al">De Zuiderdwarsweg is gelegen binnen de bebouwde kom van Enter. Dit is een weg als bedoeld in artikel 1, lid 1 onder b van de WVW 1994. De Zuiderdwarsweg is gecategoriseerd als erftoegangsweg binnen de bebouwde kom. Op een erftoegangsweg is de verkeersfunctie ondergeschikt aan de verblijfsfunctie van de weg. </text:p>
            <text:p text:style-name="common-al"/>
            <text:p text:style-name="common-al">Probleemstelling</text:p>
            <text:p text:style-name="common-al">De Zuiderdwarsweg is gelegen tussen de Goorseweg en Brinkstraat. Op de Zuiderdwarsweg ter hoogte van de Brinkstraat 30 is de rijbaanbreedte circa 3 meter en er ontbreekt een trottoir. Volgens de landelijke richtlijnen van kennisinstituut CROW geldt voor een erftoegangsweg een minimale rijbaanbreedte van 3,4 meter. De Zuiderdwarsweg is hiermee onvoldoende breed om veilige passeerbewegingen tussen motorvoertuigen en overige verkeersdeelnemers te garanderen. Op de Zuiderdwarsweg rijden gemiddeld 340 motorvoertuigen per werkdag. Dit is afkomstig uit verkeerstellingen in 2024 en 2025. Naar aanleiding van een ingediende zienswijze zijn recent aanvullende verkeerstellingen gehouden. De inrichting in combinatie met het verkeersgebruik op de Zuiderdwarsweg geeft een verhoogd risico op verkeersonveilige situaties, voornamelijk voor fietsers en voetgangers. Daarnaast is direct naast de weg een woning gelegen. Hierdoor ontstaat ook overlast, wat het verblijfsklimaat van direct omwonenden negatief beïnvloedt. In het huidige mobiliteitsplan 2024-2030 is opgenomen om meer ruimte te bieden aan fietsers en voetgangers. Dit is met als doel om verplaatsingen per fiets of ter voet te stimuleren. </text:p>
            <text:p text:style-name="common-al"/>
            <text:p text:style-name="common-al">Maatregel</text:p>
            <text:p text:style-name="common-al">Het is daarom gewenst om de Zuiderdwarsweg, ter hoogte van de Brinkstraat 30, fysiek af te sluiten voor motorvoertuigen op meer dan twee wielen. Dit is overeenkomstig het eerdere mobiliteitsplan 2021-2024 en het huidige mobiliteitsplan 2024-2030 van de gemeente Wierden. De fysieke afsluiting wordt gerealiseerd door het plaatsen van een fysieke maatregel in de vorm van fietspaaltjes. Daarnaast worden de borden L8 van bijlage 1 van het RVV 1990 geplaatst om een doodlopende weg aan te duiden, evenals een onderbord met een uitzondering voor fietsers en bromfietsers. Voor de zichtbaarheid wordt aan weerszijden van de paaltjes inleidende markering op de rijbaan aangebracht. Ook is een lantaarnpaal aanwezig.</text:p>
            <text:p text:style-name="common-al"/>
            <text:p text:style-name="common-al">Effecten omliggende wegen</text:p>
            <text:p text:style-name="common-al">Als gevolg van de fysieke afsluiting is het mogelijk dat bestuurders een route via omliggende wegen kiezen. Van 8 tot en met 26 mei 2025 zijn op de omliggende wegenverkeerstellingen gehouden, gedurende twee weken. Deze verkeerstellingen zijn uitgevoerd buiten vakantieperiodes en bijzondere dagen en kunnen daarom als representatief worden beschouwd. Op de Zuiderstraat (t.h.v. hnr. 1) rijden circa 670 motorvoertuigen per werkdag, terwijl op de Brinkstraat, Erve Borgerinck en Erve Smedinck tussen 300 en 400 motorvoertuigen per werkdag rijden. </text:p>
            <text:p text:style-name="common-al"/>
            <text:p text:style-name="common-al">Volgens de CROW-richtlijnen zijn verkeersintensiteiten tot 4.000 motorvoertuigen per werkdag acceptabel op erftoegangswegen binnen de bebouwde kom. In het meest ongunstige scenario blijft de verwachte toename op omliggende wegen, zoals de Brinkstraat, hier (ruim) onder. Doordat op de omliggende wegen verkeer in twee richtingen mogelijk is, zijn ze voldoende belastbaar. Bovendien is de verwachting dat het verkeer zich verspreid over de omliggende wegen. Bij geparkeerde voertuigen moeten bestuurders soms kort wachten op tegenliggers. Dit is normaal gedrag in een woonstraat. De omliggende wegen kunnen de beperkte verkeerstoename hierdoor naar verwachting veilig verwerken.</text:p>
            <text:p text:style-name="common-al"/>
            <text:p text:style-name="common-al">Ontwerp-verkeersbesluit reeds gepubliceerd</text:p>
            <text:p text:style-name="common-al">Op 29 november 2024 is reeds een ontwerp-verkeersbesluit voor de fysieke afsluiting van de Zuiderdwarsweg gepubliceerd. Hierbij is belanghebbenden de mogelijkheid geboden om te reageren op het besluit. Er is één zienswijze ingediend. De zienswijze heeft niet geleid tot een wijziging van het verkeersbesluit. Naar aanleiding van deze zienswijze is het verkeersbesluit specifieker onderbouwd.</text:p>
            <text:p text:style-name="common-al"/>
            <text:p text:style-name="common-al">Belangenafweging</text:p>
            <text:p text:style-name="common-al">Gelet op artikel 2 van de WVW 1994 strekt het uitvoeren van de hiervoor genoemde verkeersmaatregel tot het verzekeren van de veiligheid op de weg en het in stand houden van de weg en het waarborgen van de bruikbaarheid daarvan, aangezien de Zuiderdwarsweg niet langer gebruikt kan worden door motorvoertuigen op meer dan twee wielen. Verder strekt het uitvoeren van de hiervoor genoemde verkeersmatregel tot het voorkomen of beperken van door het verkeer veroorzaakte overlast, hinder of schade alsmede de gevolgen voor het milieu, bedoeld in de Wet milieubeheer. De fysieke afsluiting verbetert namelijk het verblijfsklimaat van direct omwonenden. Het zoveel mogelijk waarborgen van de vrijheid van het verkeer komt in het geding met het uitvoeren van de hiervoor genoemde verkeersmaatregel. Dit wordt, gezien voorgaande overwegingen, van ondergeschikt belang geacht.</text:p>
            <text:p text:style-name="common-al"/>
            <text:p text:style-name="common-al">Advies politie</text:p>
            <text:p text:style-name="common-al">Op basis van artikel 24 van het Besluit administratieve bepalingen inzake het wegverkeer is overleg gepleegd met de verkeersadviseur van de Politie Oost Nederland. De politie adviseert positief over het verkeersbesluit.</text:p>
            <text:p text:style-name="common-al"/>
            <text:p text:style-name="common-al">Publicatie</text:p>
            <text:p text:style-name="common-al">Dit besluit wordt gepubliceerd in het Gemeenteblad. Dit moet op grond van artikel 26 van het Besluit administratieve bepaling inzake het wegverkeer.</text:p>
            <text:p text:style-name="common-al"/>
            <text:p text:style-name="common-al">Besluit</text:p>
            <text:p text:style-name="common-al">1. De Zuiderdwarsweg, ter hoogte van Brinkstraat 30, fysiek af te sluiten voor motorvoertuigen op meer dan twee wielen, door het plaatsen van een fysieke maatregel in de vorm van fietspaaltjes;</text:p>
            <text:p text:style-name="common-al"/>
            <text:p text:style-name="common-al">Een en ander volgens de in de bijlage opgenomen tekening.</text:p>
            <text:p text:style-name="common-al"/>
            <text:p text:style-name="common-al"/>
            <text:p text:style-name="common-al">Wierden, 26 juni 2025</text:p>
            <text:p text:style-name="common-al"/>
            <text:p text:style-name="common-al">Namens Burgemeester en wethouders van de gemeente Wierden</text:p>
            <text:p text:style-name="common-al"/>
            <text:p text:style-name="common-al">Bas van Os</text:p>
            <text:p text:style-name="common-al">Afdelingshoofd Ruimtelijk Beheer en Realisatie</text:p>
            <text:p text:style-name="common-al"/>
            <text:p text:style-name="common-al"/>
            <text:p text:style-name="common-al">Dit besluit is op 30 juni 2025 openbaar gemaakt en gepubliceerd in de staatscourant</text:p>
            <text:p text:style-name="common-al"> </text:p>
            <text:p text:style-name="common-al">Bezwaar tegen dit besluit</text:p>
            <text:p text:style-name="common-al">Het kan zijn dat u het niet eens bent met ons besluit. Dit kunt u dan bij ons aangeven. Dit heet ‘bezwaar indienen’. Dit moet binnen zes weken nadat het besluit is bekendgemaakt.</text:p>
            <text:p text:style-name="common-al"/>
            <text:p text:style-name="common-al">In uw bezwaarschrift moet in ieder geval staan:</text:p>
            <text:p text:style-name="common-al">• uw persoonlijke gegevens, zoals uw naam, adres en woonplaats</text:p>
            <text:p text:style-name="common-al">• de datum waarop u de brief heeft verstuurd (dagtekening)</text:p>
            <text:p text:style-name="common-al">• met welk besluit u het niet eens bent</text:p>
            <text:p text:style-name="common-al">• de redenen waarom u het niet met het besluit eens bent (de gronden van het bezwaar)</text:p>
            <text:p text:style-name="common-al">• uw handtekening</text:p>
            <text:p text:style-name="common-al"/>
            <text:p text:style-name="common-al">Kosten</text:p>
            <text:p text:style-name="common-al">Bezwaar maken kost niets.</text:p>
            <text:p text:style-name="common-al"/>
            <text:p text:style-name="common-al">Hoe moet ik reageren?</text:p>
            <text:p text:style-name="common-al">U kunt op twee manieren bezwaar maken:</text:p>
            <text:p text:style-name="common-al">1. Per brief. U stuurt uw brief naar: burgemeester en wethouders van Wierden, Postbus 43, 7640 AA Wierden.</text:p>
            <text:p text:style-name="common-al">2. Digitaal. Dit kan via een formulier op onze website: www.wierden.nl/bezwaar</text:p>
            <text:p text:style-name="common-al"/>
            <text:p text:style-name="common-al">Voorlopige voorziening</text:p>
            <text:p text:style-name="common-al">Ons besluit is direct geldig; ook al heeft u bij ons een bezwaarschrift ingediend. Als u dit wilt voorkomen, kunt u een voorlopige voorziening vragen bij de voorzieningenrechter van de Rechtbank Overijssel. in Zwolle. U moet bij uw aanvraag kunnen aantonen dat het om een situatie gaat waarbij u niet kunt wachten op een besluit op uw bezwaarschrift. De voorzieningenrechter beslist op korte termijn op uw verzoek.</text:p>
            <text:p text:style-name="common-al"/>
            <text:p text:style-name="common-al">Kosten</text:p>
            <text:p text:style-name="common-al">Het indienen van een voorlopige voorziening kost geld. Over de hoogte van deze kosten (ook wel griffierecht) kunt u contact opnemen met de Rechtbank Overijssel te Zwolle</text:p>
            <text:p text:style-name="common-al"/>
            <text:p text:style-name="common-al">Hoe moet ik reageren?</text:p>
            <text:p text:style-name="common-al">U kunt op twee manieren een voorlopige voorziening aanvragen:</text:p>
            <text:p text:style-name="common-al">1. Per brief. U stuurt uw brief naar: Rechtbank Overijssel, Postbus 10067, 8000 GB Zwolle. Als u een voorlopige voorziening vraagt, moet u een kopie van uw bezwaarschrift meesturen.</text:p>
            <text:p text:style-name="common-al">2. Digitaal. Dit kan via de website http://loket.rechtspraak.nl/bestuursrecht. Hiervoor moet u wel beschikken over een elektronische handtekening (DigiD).</text:p>
            <text:p text:style-name="common-al"/>
            <text:p text:style-name="common-al">Afschrift verzonden aan:</text:p>
            <text:p text:style-name="common-al">• Politie Oost Nederland</text:p>
            <text:p text:style-name="common-al">• afdeling Publiekzaken</text:p>
            <text:p text:style-name="common-al">• bedrijfsleider buitendienst</text:p>
            <text:p text:style-name="common-al">• brandweer Twente</text:p>
            <text:p text:style-name="common-al">• ambulancedienst Oost.</text:p>
            <text:p text:style-name="last-al"/>
            <text:p text:style-name="tekst_bottom"/>
          </text:section>
        </text:section>
        <text:section text:name="regeling-sluiting_id1-3-2-3" text:style-name="regeling-sluiting">
          <text:section text:name="ondertekening_id1-3-2-3-1">
            <text:p><text:span text:style-name="functie">• Buitengewoon Opsporingsambtenaar (Bo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3918</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918</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918</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Wierden</meta:user-defined>
    <meta:user-defined meta:name="OVERHEID.Gemeente/OVERHEID.authority">Wierden</meta:user-defined>
    <meta:user-defined meta:name="OVERHEID.Informatietype/DC.type">officiële publicatie</meta:user-defined>
    <meta:user-defined meta:name="OVERHEIDop.Rubriek/DC.type">verkeersbesluit of -mededeling</meta:user-defined>
    <meta:user-defined meta:name="OVERHEID.Gemeente/DCTERMS.publisher">Wierd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Wierden - fysieke afsluiting Zuiderdwarsweg - t.h.v. Brinkstraat 30 te ent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P. Manenschijn</meta:user-defined>
    <meta:user-defined meta:name="DCTERMS.abstract">fysieke afsluiting Zuiderdwarsweg t.h.v. Brinkstraat 30 te Enter</meta:user-defined>
    <meta:user-defined meta:name="OVERHEIDop.verkeersbordcode">L8</meta:user-defined>
    <dc:language>nl</dc:language>
    <meta:user-defined meta:name="OVERHEIDop.locatietype/OVERHEIDop.gebiedsmarkering">Punt</meta:user-defined>
    <meta:user-defined meta:name="DC.title">Fysieke afsluiting Zuiderdwarsweg t.h.v. Brinkstraat 30 te Enter</meta:user-defined>
    <meta:user-defined meta:name="DCTERMS.W3CDTF/DCTERMS.available">2025-06-30</meta:user-defined>
    <meta:user-defined meta:name="OVERHEIDop.externeBijlage">plattegrond zuiderdwarsweg |exb-2025-23770</meta:user-defined>
    <meta:user-defined meta:name="DCTERMS.W3CDTF/OVERHEIDop.jaargang">2025</meta:user-defined>
    <meta:user-defined meta:name="OVERHEIDop.publicationIssue">283918</meta:user-defined>
    <meta:user-defined meta:name="OVERHEIDop.GmbID/DC.identifier">gmb-2025-283918</meta:user-defined>
    <meta:user-defined meta:name="OVERHEIDop.versieInformatie"/>
  </office:meta>
</office:document-meta>
</file>