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route: Portengense Zuwe, Bosdijk, Korte Zuwe, Laantje, Oud Aa, Portengen, Schutterskade, Wagendijk - een tourrit van klassieke auto's d.d. 04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5 is een melding ontvangen waarvoor geen vergunningsplicht geldt voor de locatie route: Portengense Zuwe, Bosdijk, Korte Zuwe, Laantje, Oud Aa, Portengen, Schutterskade, Wagendijk. De melding is geregistreerd onder zaaknummer Z2025-00001262.</text:p>
            <text:p text:style-name="common-al">De melding betreft: verklaring van geen bezwaar op route: Portengense Zuwe, Bosdijk, Korte Zuwe, Laantje, Oud Aa, Portengen, Schutterskade, Wagendijk - een tourrit van klassieke auto's d.d. 04-09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3917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91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91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1262</meta:user-defined>
    <meta:user-defined meta:name="DCTERMS.abstract">Betreft: Melding op locatie route: Portengense Zuwe, Bosdijk, Korte Zuwe, Laantje, Oud Aa, Portengen, Schutterskade, Wagendijk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ontvangst melding, Gemeente Stichtse Vecht - route: Portengense Zuwe, Bosdijk, Korte Zuwe, Laantje, Oud Aa, Portengen, Schutterskade, Wagendijk - een tourrit van klassieke auto's d.d. 04-09-2025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917</meta:user-defined>
    <meta:user-defined meta:name="OVERHEIDop.GmbID/DC.identifier">gmb-2025-283917</meta:user-defined>
    <meta:user-defined meta:name="OVERHEIDop.versieInformatie"/>
  </office:meta>
</office:document-meta>
</file>