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inrichten van een bouwplaats met containers, een schaftwagen en een toilet-unit van 17 juni 2025 tot en met 8 juli 2025 ter hoogte van Appeldijk 5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orinchem maakt bekend dat de volgende vergunning is verleend:</text:p>
            <text:p text:style-name="common-al">
            <text:span text:style-name="nadrukvet">Appeldijk 5, 4201 AE </text:span>(verzonden 25/06 ‘2025)</text:p>
            <text:p text:style-name="common-al">Vergunning tijdelijk gebruik openbare ruimte voor het inrichten van een bouwplaats met containers, een schaftwagen en een toilet-unit ter hoogte van Appeldijk 5 van 17 juni 2025 tot en met 8 juli 2025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83915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915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915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inrichten van een bouwplaats met containers, een schaftwagen en een toilet-unit van 17 juni 2025 tot en met 8 juli 2025 ter hoogte van Appeldijk 5 te Gorinchem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3915</meta:user-defined>
    <meta:user-defined meta:name="OVERHEIDop.GmbID/DC.identifier">gmb-2025-283915</meta:user-defined>
    <meta:user-defined meta:name="OVERHEIDop.versieInformatie"/>
  </office:meta>
</office:document-meta>
</file>