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 door plaatsen van een aanbouw en een dakkapel 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71 </text:p>
            <text:p text:style-name="common-al"> Omschrijving: renoveren van de woning door plaatsen van een aanbouw en e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9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1</meta:user-defined>
    <meta:user-defined meta:name="DCTERMS.abstract">renoveren van de woning door plaatsen van een aanbouw en een dakkapel </meta:user-defined>
    <dc:language>nl</dc:language>
    <meta:user-defined meta:name="OVERHEIDop.locatietype/OVERHEIDop.gebiedsmarkering">Punt</meta:user-defined>
    <meta:user-defined meta:name="DC.title">Ingediende aanvraag omgevingsvergunning: renoveren van de woning door plaatsen van een aanbouw en een dakkapel , Jan Tooropstraat 40 5642AK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13</meta:user-defined>
    <meta:user-defined meta:name="OVERHEIDop.GmbID/DC.identifier">gmb-2025-283913</meta:user-defined>
    <meta:user-defined meta:name="OVERHEIDop.versieInformatie"/>
  </office:meta>
</office:document-meta>
</file>