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Hoornestraat 22-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Van Hoornestraat 22- 26</text:span> (verzonden 19/06 ’2025)</text:p>
            <text:p text:style-name="common-al">Exploitatievergunning voor de openbare inrichting gevestigd aan de Van Hoornestraat 22- 26, 4206 XD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9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het gebruik van een exploitatievergunning aan Van Hoornestraat 22- 26 te Gor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910</meta:user-defined>
    <meta:user-defined meta:name="OVERHEIDop.GmbID/DC.identifier">gmb-2025-283910</meta:user-defined>
    <meta:user-defined meta:name="OVERHEIDop.versieInformatie"/>
  </office:meta>
</office:document-meta>
</file>