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transformatorhuisje bij het uitvaartcentrum vlakbij IJsselmeerstraat 63A (perceel H4332), IJsselmeerstraat 63A 1784MB Den Helder, [HDR00H04332] Den Helder H 433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IJsselmeerstraat 63A 1784MB Den Helder, [HDR00H04332] Den Helder H 4332 , plaatsen van een transformatorhuisje bij het uitvaartcentrum vlakbij IJsselmeerstraat 63A (perceel H4332)</text:p>
            <text:p text:style-name="common-al">Verzenddatum: 26-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39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3-0114</meta:user-defined>
    <meta:user-defined meta:name="DCTERMS.abstract">plaatsen van een transformatorhuisje bij het uitvaartcentrum vlakbij IJsselmeerstraat 63A (perceel H43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transformatorhuisje bij het uitvaartcentrum vlakbij IJsselmeerstraat 63A (perceel H4332), IJsselmeerstraat 63A 1784MB Den Helder, [HDR00H04332] Den Helder H 4332</meta:user-defined>
    <meta:user-defined meta:name="DCTERMS.W3CDTF/DCTERMS.available">2025-06-30</meta:user-defined>
    <meta:user-defined meta:name="DCTERMS.W3CDTF/OVERHEIDop.jaargang">2025</meta:user-defined>
    <meta:user-defined meta:name="OVERHEIDop.publicationIssue">283909</meta:user-defined>
    <meta:user-defined meta:name="OVERHEIDop.GmbID/DC.identifier">gmb-2025-283909</meta:user-defined>
    <meta:user-defined meta:name="OVERHEIDop.versieInformatie"/>
  </office:meta>
</office:document-meta>
</file>