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verleend Strandeiland IJ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tijdelijk eindpunthuisje ten behoeve van de tramverbinding </text:p>
            <text:p text:style-name="common-al">Besluit: Tijdelijk verleend met een instandhoudingstermijn van 10 jaar</text:p>
            <text:p text:style-name="common-al">Besluit verzonden op: 26-06-2025</text:p>
            <text:p text:style-name="common-al">Zaakadres: Strandeiland IJburg</text:p>
            <text:p text:style-name="common-al">Zaaknummer: Z2025-017673</text:p>
            <text:p text:style-name="common-al">DSO-nummer: 2025042302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767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90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73</meta:user-defined>
    <meta:user-defined meta:name="DCTERMS.abstract">oprichten van een tijdelijk eindpunthuisje ten behoeve van de tramverbin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tijdelijke omgevingsvergunning reguliere procedure verleend Strandeiland IJ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05</meta:user-defined>
    <meta:user-defined meta:name="OVERHEIDop.GmbID/DC.identifier">gmb-2025-283905</meta:user-defined>
    <meta:user-defined meta:name="OVERHEIDop.versieInformatie"/>
  </office:meta>
</office:document-meta>
</file>