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Van Hoornestraat 22 – 2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:</text:p>
            <text:p text:style-name="common-al">
            <text:span text:style-name="nadrukvet">Il Sole B.V.</text:span> (verzonden 19/06 ’2025)</text:p>
            <text:p text:style-name="common-al">Alcoholwetvergunning voor de openbare inrichting gevestigd aan Van Hoornestraat 22 – 26, 4206 XD te Gorinchem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390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Alcoholwetvergunning aan Van Hoornestraat 22 – 26 te Gorinche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903</meta:user-defined>
    <meta:user-defined meta:name="OVERHEIDop.GmbID/DC.identifier">gmb-2025-283903</meta:user-defined>
    <meta:user-defined meta:name="OVERHEIDop.versieInformatie"/>
  </office:meta>
</office:document-meta>
</file>