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personal training bedrijf aan Pensionarisstraat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ensionarisstraat 2a, 4204 BG</text:span> (verzonden 24/06 ’25)  </text:p>
            <text:p text:style-name="common-al">het starten van een personal training bedrijf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39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tarten van een personal training bedrijf aan Pensionarisstraat 2a te Gor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900</meta:user-defined>
    <meta:user-defined meta:name="OVERHEIDop.GmbID/DC.identifier">gmb-2025-283900</meta:user-defined>
    <meta:user-defined meta:name="OVERHEIDop.versieInformatie"/>
  </office:meta>
</office:document-meta>
</file>