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uitrit, [DVT00N00096] Deventer N 96, ter hoogte van Deventerweg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1-2025</text:p>
            <text:p text:style-name="common-al">
            <text:span text:style-name="nadrukvet">Locatie:</text:span> [DVT00N00096] Deventer N 96, ter hoogte van Deventerweg, Deventer</text:p>
            <text:p text:style-name="common-al">
            <text:span text:style-name="nadrukvet">Zaakomschrijving:</text:span> het realiseren van een uitrit</text:p>
            <text:p text:style-name="common-al">
            <text:span text:style-name="nadrukvet">Zaaknummer:</text:span> Z2025-0000048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048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48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390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000484</meta:user-defined>
    <meta:user-defined meta:name="DCTERMS.abstract">het realiseren van een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uitrit, [DVT00N00096] Deventer N 96, ter hoogte van Deventerweg, Deventer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390</meta:user-defined>
    <meta:user-defined meta:name="OVERHEIDop.GmbID/DC.identifier">gmb-2025-28390</meta:user-defined>
    <meta:user-defined meta:name="OVERHEIDop.versieInformatie"/>
  </office:meta>
</office:document-meta>
</file>