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uitbouw aan de achterzijde en het verbouwen van de erker, Weerdsingel O.Z. 55, 3514AE Utrecht, GU-Z2024-00277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erdsingel O.Z. 55, 3514AE Utrecht</text:p>
            <text:p text:style-name="common-al">GU-Z2024-0027780</text:p>
            <text:p text:style-name="common-al">Toelichting: het bouwen van een uitbouw aan de achterzijde en het verbouwen van de erker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0 febr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39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9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9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27780</meta:user-defined>
    <meta:user-defined meta:name="DCTERMS.abstract">Toelichting: het bouwen van een uitbouw aan de achterzijde en het verbouwen van de erker</meta:user-defined>
    <dc:language>nl</dc:language>
    <meta:user-defined meta:name="DC.title">Verleende Omgevingsvergunning, het bouwen van een uitbouw aan de achterzijde en het verbouwen van de erker, Weerdsingel O.Z. 55, 3514AE Utrecht, GU-Z2024-0027780</meta:user-defined>
    <meta:user-defined meta:name="OVERHEIDop.datumEindeReactietermijn">2025-02-10</meta:user-defined>
    <meta:user-defined meta:name="OVERHEIDop.terinzageleggingBG">https://jeleefomgeving.nl/inzien/002220647/4f162d39-c6f2-11ef-a33f-0050560122a3</meta:user-defined>
    <meta:user-defined meta:name="OVERHEIDop.locatietype/OVERHEIDop.gebiedsmarkering">GeometrieRef</meta:user-defined>
    <meta:user-defined meta:name="DCTERMS.W3CDTF/DCTERMS.available">2025-01-02</meta:user-defined>
    <meta:user-defined meta:name="DCTERMS.W3CDTF/OVERHEIDop.jaargang">2025</meta:user-defined>
    <meta:user-defined meta:name="OVERHEIDop.externeBijlage">Afwijkvergunning|exb-2025-290</meta:user-defined>
    <meta:user-defined meta:name="OVERHEIDop.publicationIssue">2839</meta:user-defined>
    <meta:user-defined meta:name="OVERHEIDop.GmbID/DC.identifier">gmb-2025-2839</meta:user-defined>
    <meta:user-defined meta:name="OVERHEIDop.versieInformatie"/>
  </office:meta>
</office:document-meta>
</file>