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aarkampsterwei 14, 9105 AZ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bben burgemeester en wethouders van de gemeente Dantumadiel een aanvraag ontvangen voor een omgevingsvergunning op locatie Klaarkampsterwei 14, 9105 AZ Rinsumageast. De aanvraag is geregistreerd onder zaaknummer 2025-172390. De aanvraag betreft het realiseren van een kapschuur bij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389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72390</meta:user-defined>
    <meta:user-defined meta:name="DCTERMS.abstract">Aanvraag omgevingsvergunning voor het realiseren van een kapschuur bij de woning op locatie Klaarkampsterwei 14, 9105 AZ Rinsumageast</meta:user-defined>
    <dc:language>nl</dc:language>
    <meta:user-defined meta:name="OVERHEIDop.locatietype/OVERHEIDop.gebiedsmarkering">Punt</meta:user-defined>
    <meta:user-defined meta:name="DC.title">Ontvangst aanvraag omgevingsvergunning Klaarkampsterwei 14, 9105 AZ Rinsumagea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97</meta:user-defined>
    <meta:user-defined meta:name="OVERHEIDop.GmbID/DC.identifier">gmb-2025-283897</meta:user-defined>
    <meta:user-defined meta:name="OVERHEIDop.versieInformatie"/>
  </office:meta>
</office:document-meta>
</file>