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Sperwer 539, 3245VP Sommel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Kennisgeving besluit op aanvraag omgevingsvergunning nabij Sperwer 539, 3245VP Sommelsdijk</text:span>
          </text:p>
            <text:p text:style-name="common-al">De gemeente heeft op 26 juni 2025 een besluit genomen op de aanvraag met zaaknummer Z2025-00653 voor een omgevingsvergunning betreffende het bouwen van een facilitaire opslagruimte en 2 afvalpersen op locatie nabij Sperwer 539, 3245VP Sommelsdijk. De vergunning is verleend. Het besluit betreft de volgende onderdelen:</text:p>
            <text:p text:style-name="common-al">·  Buitenplanse omgevingsplanactivitie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7 augustus 2025. Voor meer informatie over de procedure kunt u contact opnemen via telefoonnummer 14 0187.</text:p>
            <text:p text:style-name="common-al"/>
            <text:p text:style-name="common-al"/>
            <text:p text:style-name="common-al">
            <text:span text:style-name="nadrukvet">De BOPA wordt verleend voor het uitbreiden van een loods.</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p text:style-name="common-al">1.      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p text:style-name="last-al">2.      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389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9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9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53</meta:user-defined>
    <dc:language>nl</dc:language>
    <meta:user-defined meta:name="DC.title">Kennisgeving besluit op aanvraag omgevingsvergunning nabij Sperwer 539, 3245VP Sommelsdijk</meta:user-defined>
    <meta:user-defined meta:name="OVERHEIDop.locatietype/OVERHEIDop.gebiedsmarkering">GeometrieRef</meta:user-defined>
    <meta:user-defined meta:name="DCTERMS.W3CDTF/DCTERMS.available">2025-07-08</meta:user-defined>
    <meta:user-defined meta:name="DCTERMS.W3CDTF/OVERHEIDop.jaargang">2025</meta:user-defined>
    <meta:user-defined meta:name="OVERHEIDop.externeBijlage">Afwijkvergunning|exb-2025-23766</meta:user-defined>
    <meta:user-defined meta:name="OVERHEIDop.publicationIssue">283896</meta:user-defined>
    <meta:user-defined meta:name="OVERHEIDop.GmbID/DC.identifier">gmb-2025-283896</meta:user-defined>
    <meta:user-defined meta:name="OVERHEIDop.versieInformatie"/>
  </office:meta>
</office:document-meta>
</file>