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woonunit aan de Vosjacht 1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Vosjacht 12, 8355CM Giethoor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2025-000060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0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8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09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aan de Vosjacht 12 in Gietho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93</meta:user-defined>
    <meta:user-defined meta:name="OVERHEIDop.GmbID/DC.identifier">gmb-2025-283893</meta:user-defined>
    <meta:user-defined meta:name="OVERHEIDop.versieInformatie"/>
  </office:meta>
</office:document-meta>
</file>