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Westwagenstraa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40, 4201 HJ</text:span> (verzonden 24/06 ’25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8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Westwagenstraat 40 te Gor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892</meta:user-defined>
    <meta:user-defined meta:name="OVERHEIDop.GmbID/DC.identifier">gmb-2025-283892</meta:user-defined>
    <meta:user-defined meta:name="OVERHEIDop.versieInformatie"/>
  </office:meta>
</office:document-meta>
</file>