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Lupinestraat 82, 6466SK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>De aanvraag voor het, in afwijking van het vigerende bestemmingsplan, mogelijk maken van maatschappelijke activiteiten (meer specifiek: huisvesting met zorg), in een deel van het appartementencomplex Lupinehof op de locatie Lupinestraat 82 in Kerkrade is door de aanvrager op 13 juni 2025 ingetrokken.</text:p>
            <text:p text:style-name="common-al">
            <text:span text:style-name="nadrukvet">Procedure</text:span>
          </text:p>
            <text:p text:style-name="common-al">De aanvraag is ingetrokken. U kunt om deze reden geen zienswijze of bezwaar indienen.</text:p>
            <text:p text:style-name="common-al">
            <text:span text:style-name="nadrukvet">Meer weten?</text:span>
          </text:p>
            <text:p text:style-name="last-al">Heeft u vragen of wilt u meer informatie? Neem dan contact op met de gemeente Kerkrade via het volgend email adres: gemeentehuis@kerkrade.nl of via telefoonnummer 14 0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8389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9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9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72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aanvraag voor Lupinestraat 82, 6466SK Kerkrad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90</meta:user-defined>
    <meta:user-defined meta:name="OVERHEIDop.GmbID/DC.identifier">gmb-2025-283890</meta:user-defined>
    <meta:user-defined meta:name="OVERHEIDop.versieInformatie"/>
  </office:meta>
</office:document-meta>
</file>