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ederikstraat 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Frederikstraat 556, 3034LN, samenvoegen van de zolder bij de bovenwoning en plaatsen van dakkapellen (aanvraagdatum 19-06-2025, dossiernummer OMV.25.06.0025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388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8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8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Frederikstraat 556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887</meta:user-defined>
    <meta:user-defined meta:name="OVERHEIDop.GmbID/DC.identifier">gmb-2025-283887</meta:user-defined>
    <meta:user-defined meta:name="OVERHEIDop.versieInformatie"/>
  </office:meta>
</office:document-meta>
</file>