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het omgevingsplan (Bopa) tijdelijk gebruiken van een deel van het parkeerterrein voor een openluchttheater, Buytenparklaan 30, 2717A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6 juni 2025 een besluit verzonden op de aanvraag met zaaknummer 2025-060034 voor het in afwijking van het omgevingsplan tijdelijk gebruiken van een deel van het parkeerterrein voor een openluchttheater op locatie Buytenparklaan 30, 2717AX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8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0034</meta:user-defined>
    <meta:user-defined meta:name="DCTERMS.abstract">het in afwijking van het omgevingsplan tijdelijk gebruiken van een deel van het terrein voor een openluchttheater</meta:user-defined>
    <dc:language>nl</dc:language>
    <meta:user-defined meta:name="DC.title">Kennisgeving besluit Omgevingsvergunning voor het in afwijking van het omgevingsplan (Bopa) tijdelijk gebruiken van een deel van het parkeerterrein voor een openluchttheater, Buytenparklaan 30, 2717AX te Zoetermeer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64</meta:user-defined>
    <meta:user-defined meta:name="OVERHEIDop.publicationIssue">283884</meta:user-defined>
    <meta:user-defined meta:name="OVERHEIDop.GmbID/DC.identifier">gmb-2025-283884</meta:user-defined>
    <meta:user-defined meta:name="OVERHEIDop.versieInformatie"/>
  </office:meta>
</office:document-meta>
</file>