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gan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ndgang 15, 3151BP, plaatsen van tijdelijke kleedkamers ten behoeve van sportvereniging Rugbyclub (aanvraagdatum 18-06-2025, dossiernummer OMV.25.06.002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8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ondgang 1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82</meta:user-defined>
    <meta:user-defined meta:name="OVERHEIDop.GmbID/DC.identifier">gmb-2025-283882</meta:user-defined>
    <meta:user-defined meta:name="OVERHEIDop.versieInformatie"/>
  </office:meta>
</office:document-meta>
</file>