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24, 3621PN Breukelen - perceel BKL03 F 1664 - het vervangen van een berging met gewijzigde maat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berging met gewijzigde maatvoering op de locatie De Plassen Noord 224, 3621PN Breukelen - perceel BKL03 F 1664.</text:p>
            <text:p text:style-name="common-al">Datum besluit: 26 juni 2025</text:p>
            <text:p text:style-name="common-al">Zaaknummer: Z2025-00000900</text:p>
            <text:p text:style-name="common-al">U kunt bezwaar maken tot en met 7 augustus 2025</text:p>
            <text:p text:style-name="common-al">
            <text:span text:style-name="nadrukvet">Inzien</text:span>
          </text:p>
            <text:p text:style-name="common-al">U kunt de documenten met zaaknummer Z2025-00000900 tot 7 augustus 2025 inzien. Dit kan via de knop 'Bekijk documenten' aan de linkerkant van deze pagina, onder het kopje 'Extra informatie'. U kunt ook de link jeleefomgeving.nl/inzien/823214527/2c501e56-469e-4795-9b8e-1c1eedaa4a7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8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0</meta:user-defined>
    <meta:user-defined meta:name="DCTERMS.abstract">Betreft: Beschikking op aanvraag op locatie De Plassen Noord 224, 3621PN Breukelen - perceel BKL03 F 1664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24, 3621PN Breukelen - perceel BKL03 F 1664 - het vervangen van een berging met gewijzigde maatvoering</meta:user-defined>
    <meta:user-defined meta:name="OVERHEIDop.datumEindeReactietermijn">2025-08-07</meta:user-defined>
    <meta:user-defined meta:name="OVERHEIDop.terinzageleggingBG">https://jeleefomgeving.nl/inzien/823214527/2c501e56-469e-4795-9b8e-1c1eedaa4a7c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79</meta:user-defined>
    <meta:user-defined meta:name="OVERHEIDop.GmbID/DC.identifier">gmb-2025-283879</meta:user-defined>
    <meta:user-defined meta:name="OVERHEIDop.versieInformatie"/>
  </office:meta>
</office:document-meta>
</file>