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bijgebouw aan Hilversumsestraatweg 1A, 3744 K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4-06-2025 een aanvraag voor een omgevingsvergunning ontvangen. De vergunning is aangevraagd voor het herbouwen van een bijgebouw aan Hilversumsestraatweg 1A, 3744 KB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387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7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7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335</meta:user-defined>
    <meta:user-defined meta:name="DCTERMS.abstract">het her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bouwen van een bijgebouw aan Hilversumsestraatweg 1A, 3744 KB Baar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77</meta:user-defined>
    <meta:user-defined meta:name="OVERHEIDop.GmbID/DC.identifier">gmb-2025-283877</meta:user-defined>
    <meta:user-defined meta:name="OVERHEIDop.versieInformatie"/>
  </office:meta>
</office:document-meta>
</file>