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e Witstraat 1 2011DV Haarlem, 0392-2025-0059640, het tijdelijk (10 jaar) plaatsen van één sector antenne (2,10 meter) van Vodafone op de parkeergarage De Kamp, verzonden 26-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387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7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7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59640</meta:user-defined>
    <meta:user-defined meta:name="DCTERMS.abstract">het tijdelijk (10 jaar) plaatsen van één sector antenne (2,10 meter) van Vodafone op de parkeergarage De Ka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e Witstraat 1 2011DV Haarlem, 0392-2025-0059640, het tijdelijk (10 jaar) plaatsen van één sector antenne (2,10 meter) van Vodafone op de parkeergarage De Kamp, verzonden 26-06-2025</meta:user-defined>
    <meta:user-defined meta:name="DCTERMS.W3CDTF/DCTERMS.available">2025-06-30</meta:user-defined>
    <meta:user-defined meta:name="DCTERMS.W3CDTF/OVERHEIDop.jaargang">2025</meta:user-defined>
    <meta:user-defined meta:name="OVERHEIDop.publicationIssue">283875</meta:user-defined>
    <meta:user-defined meta:name="OVERHEIDop.GmbID/DC.identifier">gmb-2025-283875</meta:user-defined>
    <meta:user-defined meta:name="OVERHEIDop.versieInformatie"/>
  </office:meta>
</office:document-meta>
</file>