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 parasols ter hoogte van Groenmark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enmarkt, 4201 EE Gorinchem (ter hoogte van nummer 12)</text:span> (20/06 ’25) </text:p>
            <text:p text:style-name="common-al">het plaatsen van een terras parasol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87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erras parasols ter hoogte van Groenmarkt 12 te Gorinchem</meta:user-defined>
    <meta:user-defined meta:name="DCTERMS.W3CDTF/DCTERMS.available">2025-07-01</meta:user-defined>
    <meta:user-defined meta:name="DCTERMS.W3CDTF/OVERHEIDop.jaargang">2025</meta:user-defined>
    <meta:user-defined meta:name="OVERHEIDop.publicationIssue">283871</meta:user-defined>
    <meta:user-defined meta:name="OVERHEIDop.GmbID/DC.identifier">gmb-2025-283871</meta:user-defined>
    <meta:user-defined meta:name="OVERHEIDop.versieInformatie"/>
  </office:meta>
</office:document-meta>
</file>