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appartementsrechten, Stadhouderslaan 2D, 3583JH Utrecht, GU-Z2025-00206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tadhouderslaan 2D, 3583JH Utrecht</text:p>
            <text:p text:style-name="common-al">De aanvraag betreft een vergunning voor het kadastraal splitsen van een gebouw in appartementsrechten</text:p>
            <text:p text:style-name="common-al">Ons kenmerk: GU-Z2025-0020682</text:p>
            <text:p text:style-name="common-al">Datum ontvangst aanvraag: 20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8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0682</meta:user-defined>
    <meta:user-defined meta:name="DCTERMS.abstract">Aanvraag vergunning voor het kadastraal splitsen van een gebouw in appartementsrechten, Stadhouderslaan 2D, 3583JH Utrecht, GU-Z2025-0020682</meta:user-defined>
    <dc:language>nl</dc:language>
    <meta:user-defined meta:name="OVERHEIDop.locatietype/OVERHEIDop.gebiedsmarkering">Punt</meta:user-defined>
    <meta:user-defined meta:name="DC.title">Aanvraag vergunning voor het kadastraal splitsen van een gebouw in appartementsrechten, Stadhouderslaan 2D, 3583JH Utrecht, GU-Z2025-0020682</meta:user-defined>
    <meta:user-defined meta:name="DCTERMS.W3CDTF/DCTERMS.available">2025-06-30</meta:user-defined>
    <meta:user-defined meta:name="DCTERMS.W3CDTF/OVERHEIDop.jaargang">2025</meta:user-defined>
    <meta:user-defined meta:name="OVERHEIDop.publicationIssue">283870</meta:user-defined>
    <meta:user-defined meta:name="OVERHEIDop.GmbID/DC.identifier">gmb-2025-283870</meta:user-defined>
    <meta:user-defined meta:name="OVERHEIDop.versieInformatie"/>
  </office:meta>
</office:document-meta>
</file>